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fop-2.1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fop-2.11_2"/><text:bookmark-start text:name="fop-2.11"/>fop-2.11<text:bookmark-end text:name="__RefHeading___fop-2.11_2"/><text:bookmark-end text:name="fop-2.11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REQ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apache-ant-1.10.15" text:style-name="Internet_20_link" text:visited-style-name="Visited_20_Internet_20_Link">apache-ant-1.10.15</text:a></text:p>
        </text:list-item>
      </text:list>
      <text:p text:style-name="Text_20_body">REC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archive-3.8.1" text:style-name="Internet_20_link" text:visited-style-name="Visited_20_Internet_20_Link">libarchive-3.8.1</text:a> - OFFO 하이픈 연결 패턴 해제</text:p>
        </text:list-item>
      </text:list>
      <text:p text:style-name="Text_20_body">OPT</text:p>
      <text:list text:style-name="List_20_1" text:continue-numbering="false">
        <text:list-item>
          <text:p text:style-name="List_20_1_Content_First"> <text:a xlink:type="simple" xlink:href="https://gamu.kr/dokuwiki/beyondlinuxfromscratch/12.4/graphical_environment" text:style-name="Internet_20_link" text:visited-style-name="Visited_20_Internet_20_Link">Graphical environment</text:a> - 테스트 환경</text:p>
        </text:list-item>
        <text:list-item>
          <text:p text:style-name="List_20_1_Content_Last"> <text:a xlink:type="simple" xlink:href="https://gamu.kr/dokuwiki/beyondlinuxfromscratch/12.4/jai_image_io_tools" text:style-name="Internet_20_link" text:visited-style-name="Visited_20_Internet_20_Link">JAI Image IO Tools</text:a>, <text:a xlink:type="simple" xlink:href="https://gamu.kr/dokuwiki/beyondlinuxfromscratch/12.4/jeuclid" text:style-name="Internet_20_link" text:visited-style-name="Visited_20_Internet_20_Link">JEuclid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7</meta:creation-date>
    <dc:creator>Generated</dc:creator>
    <dc:date>2026-01-24T03::19:47</dc:date>
    <dc:language>en-US</dc:language>
    <meta:editing-cycles>1</meta:editing-cycles>
    <meta:editing-duration>PT0S</meta:editing-duration>
    <dc:title>beyondlinuxfromscratch:12.4:fop-2.11</dc:title>
  </office:meta>
</office:document-meta>
</file>