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icu-77.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icu-77.1_2"/><text:bookmark-start text:name="icu-77.1"/>icu-77.1<text:bookmark-end text:name="__RefHeading___icu-77.1_2"/><text:bookmark-end text:name="icu-77.1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doxygen-1.14.0" text:style-name="Internet_20_link" text:visited-style-name="Visited_20_Internet_20_Link">Doxygen-1.14.0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23</meta:creation-date>
    <dc:creator>Generated</dc:creator>
    <dc:date>2026-01-24T03::20:23</dc:date>
    <dc:language>en-US</dc:language>
    <meta:editing-cycles>1</meta:editing-cycles>
    <meta:editing-duration>PT0S</meta:editing-duration>
    <dc:title>beyondlinuxfromscratch:12.4:icu-77.1</dc:title>
  </office:meta>
</office:document-meta>
</file>