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archive-3.8.1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h text:style-name="Heading_20_4" text:outline-level="4"><text:bookmark-start text:name="__RefHeading___libarchive-3.8.1_2"/><text:bookmark-start text:name="libarchive-3.8.1"/>libarchive-3.8.1<text:bookmark-end text:name="__RefHeading___libarchive-3.8.1_2"/><text:bookmark-end text:name="libarchive-3.8.1"/></text:h>
      <text:p text:style-name="Text_20_body">OPT</text:p>
      <text:list text:style-name="List_20_1" text:continue-numbering="false">
        <text:list-item>
          <text:p text:style-name="List_20_1_Content_First"> <text:a xlink:type="simple" xlink:href="https://gamu.kr/dokuwiki/beyondlinuxfromscratch/12.4/libxml2-2.14.5" text:style-name="Internet_20_link" text:visited-style-name="Visited_20_Internet_20_Link">libxml2-2.14.5</text:a></text:p>
        </text:list-item>
        <text:list-item>
          <text:p text:style-name="List_20_1_Content"> <text:a xlink:type="simple" xlink:href="https://gamu.kr/dokuwiki/beyondlinuxfromscratch/12.4/lzo-2.10" text:style-name="Internet_20_link" text:visited-style-name="Visited_20_Internet_20_Link">LZO-2.10</text:a></text:p>
        </text:list-item>
        <text:list-item>
          <text:p text:style-name="List_20_1_Content"> <text:a xlink:type="simple" xlink:href="https://gamu.kr/dokuwiki/beyondlinuxfromscratch/12.4/nettle-3.10.2" text:style-name="Internet_20_link" text:visited-style-name="Visited_20_Internet_20_Link">Nettle-3.10.2</text:a></text:p>
        </text:list-item>
        <text:list-item>
          <text:p text:style-name="List_20_1_Content_Last"> <text:a xlink:type="simple" xlink:href="https://gamu.kr/dokuwiki/beyondlinuxfromscratch/12.4/pcre2-10.45" text:style-name="Internet_20_link" text:visited-style-name="Visited_20_Internet_20_Link">pcre2-10.45</text:a>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18:55</meta:creation-date>
    <dc:creator>Generated</dc:creator>
    <dc:date>2026-01-24T03::18:55</dc:date>
    <dc:language>en-US</dc:language>
    <meta:editing-cycles>1</meta:editing-cycles>
    <meta:editing-duration>PT0S</meta:editing-duration>
    <dc:title>beyondlinuxfromscratch:12.4:libarchive-3.8.1</dc:title>
  </office:meta>
</office:document-meta>
</file>