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beyondlinuxfromscratch:12.4:libnsl-2.0.1"/><text:bookmark-start text:name="__RefHeading___beyond_linux_from_scratch_12.4_1"/><text:bookmark-start text:name="beyond_linux_from_scratch_12.4"/>Beyond Linux From Scratch 12.4<text:bookmark-end text:name="__RefHeading___beyond_linux_from_scratch_12.4_1"/><text:bookmark-end text:name="beyond_linux_from_scratch_12.4"/></text:h>
      <text:p text:style-name="Text_20_body"><text:span text:style-name="Plugin_Wrap_Span_Highlighted"><text:a xlink:type="simple" xlink:href="https://gamu.kr/dokuwiki/beyondlinuxfromscratch/12.4/start" text:style-name="Internet_20_link" text:visited-style-name="Visited_20_Internet_20_Link">BLFS 12.4 진행사항</text:a></text:span></text:p>
      <text:p text:style-name="Horizontal_20_Line"/>
      <text:h text:style-name="Heading_20_4" text:outline-level="4"><text:bookmark-start text:name="__RefHeading___libnsl-2.0.1_2"/><text:bookmark-start text:name="libnsl-2.0.1"/>libnsl-2.0.1<text:bookmark-end text:name="__RefHeading___libnsl-2.0.1_2"/><text:bookmark-end text:name="libnsl-2.0.1"/></text:h>
      <text:h text:style-name="Heading_20_5" text:outline-level="5"><text:bookmark-start text:name="__RefHeading___dep_3"/><text:bookmark-start text:name="dep"/>DEP<text:bookmark-end text:name="__RefHeading___dep_3"/><text:bookmark-end text:name="dep"/></text:h>
      <text:p text:style-name="Text_20_body">REQ</text:p>
      <text:list text:style-name="List_20_1" text:continue-numbering="false">
        <text:list-item>
          <text:p text:style-name="LastListParagraph_List_20_1_Content_First"> <text:a xlink:type="simple" xlink:href="https://gamu.kr/dokuwiki/beyondlinuxfromscratch/12.4/libtirpc-1.3.6" text:style-name="Internet_20_link" text:visited-style-name="Visited_20_Internet_20_Link">libtirpc-1.3.6</text:a></text:p>
        </text:list-item>
      </text:list>
      <text:p text:style-name="Horizontal_20_Line"/>
      <text:p text:style-name="Plugin_Wrap_Paragraph_Centered"><text:a xlink:type="simple" xlink:href="#__RefHeading___beyond_linux_from_scratch_12.4_1" text:style-name="Local_20_link" text:visited-style-name="Visited_20_Local_20_Link">위로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4T03::19:46</meta:creation-date>
    <dc:creator>Generated</dc:creator>
    <dc:date>2026-01-24T03::19:46</dc:date>
    <dc:language>en-US</dc:language>
    <meta:editing-cycles>1</meta:editing-cycles>
    <meta:editing-duration>PT0S</meta:editing-duration>
    <dc:title>beyondlinuxfromscratch:12.4:libnsl-2.0.1</dc:title>
  </office:meta>
</office:document-meta>
</file>