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f1b14c1609f782bc59eaeb8bb7e640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beyondlinuxfromscratch:12.4:libpsl-0.21.5"/><text:bookmark-start text:name="__RefHeading___beyond_linux_from_scratch_12.4_1"/><text:bookmark-start text:name="beyond_linux_from_scratch_12.4"/>Beyond Linux From Scratch 12.4<text:bookmark-end text:name="__RefHeading___beyond_linux_from_scratch_12.4_1"/><text:bookmark-end text:name="beyond_linux_from_scratch_12.4"/></text:h>
      <text:p text:style-name="Text_20_body"><text:span text:style-name="Plugin_Wrap_Span_Highlighted"><text:a xlink:type="simple" xlink:href="https://gamu.kr/dokuwiki/beyondlinuxfromscratch/12.4/start" text:style-name="Internet_20_link" text:visited-style-name="Visited_20_Internet_20_Link">BLFS 12.4 진행사항</text:a></text:span></text:p>
      <text:p text:style-name="Horizontal_20_Line"/>
      <text:p text:style-name="Text_20_body"><draw:frame draw:style-name="media" draw:name="0" text:anchor-type="as-char" draw:z-index="0" svg:width="" svg:rel-width="100%" svg:height="0cm"><draw:image xlink:href="Pictures/1f1b14c1609f782bc59eaeb8bb7e6401.svg" xlink:type="simple" xlink:show="embed" xlink:actuate="onLoad"/></draw:frame></text:p>
      <text:h text:style-name="Heading_20_4" text:outline-level="4"><text:bookmark-start text:name="__RefHeading___libpsl-0.21.5_2"/><text:bookmark-start text:name="libpsl-0.21.5"/>libpsl-0.21.5<text:bookmark-end text:name="__RefHeading___libpsl-0.21.5_2"/><text:bookmark-end text:name="libpsl-0.21.5"/></text:h>
      <text:h text:style-name="Heading_20_5" text:outline-level="5"><text:bookmark-start text:name="__RefHeading___의존성_3"/><text:bookmark-start text:name="의존성"/>의존성<text:bookmark-end text:name="__RefHeading___의존성_3"/><text:bookmark-end text:name="의존성"/></text:h>
      <text:p text:style-name="Text_20_body">권장:</text:p>
      <text:list text:style-name="List_20_1" text:continue-numbering="false">
        <text:list-item>
          <text:p text:style-name="List_20_1_Content_First"> <text:a xlink:type="simple" xlink:href="https://gamu.kr/dokuwiki/beyondlinuxfromscratch/12.4/libidn2-2.3.8" text:style-name="Internet_20_link" text:visited-style-name="Visited_20_Internet_20_Link">libidn2-2.3.8</text:a></text:p>
        </text:list-item>
        <text:list-item>
          <text:p text:style-name="List_20_1_Content_Last"> <text:a xlink:type="simple" xlink:href="https://gamu.kr/dokuwiki/beyondlinuxfromscratch/12.4/libunistring-1.3" text:style-name="Internet_20_link" text:visited-style-name="Visited_20_Internet_20_Link">libunistring-1.3</text:a></text:p>
        </text:list-item>
      </text:list>
      <text:p text:style-name="Text_20_body">선택:</text:p>
      <text:list text:style-name="List_20_1" text:continue-numbering="false">
        <text:list-item>
          <text:p text:style-name="List_20_1_Content_First"> <text:a xlink:type="simple" xlink:href="https://gamu.kr/dokuwiki/beyondlinuxfromscratch/12.4/gtk-doc-1.34.0" text:style-name="Internet_20_link" text:visited-style-name="Visited_20_Internet_20_Link">Gtk-Doc-1.34.0</text:a> - 문서 생성</text:p>
        </text:list-item>
        <text:list-item>
          <text:p text:style-name="List_20_1_Content"> <text:a xlink:type="simple" xlink:href="https://gamu.kr/dokuwiki/beyondlinuxfromscratch/12.4/icu-77.1" text:style-name="Internet_20_link" text:visited-style-name="Visited_20_Internet_20_Link">ICU-77.1</text:a> - libidn2 대체 가능</text:p>
        </text:list-item>
        <text:list-item>
          <text:p text:style-name="List_20_1_Content"> <text:a xlink:type="simple" xlink:href="https://gamu.kr/dokuwiki/beyondlinuxfromscratch/12.4/libidn-1.43" text:style-name="Internet_20_link" text:visited-style-name="Visited_20_Internet_20_Link">libidn-1.43</text:a> - libidn2 대체 가능</text:p>
        </text:list-item>
        <text:list-item>
          <text:p text:style-name="List_20_1_Content_Last"> <text:a xlink:type="simple" xlink:href="https://gamu.kr/dokuwiki/beyondlinuxfromscratch/12.4/valgrind-3.25.1" text:style-name="Internet_20_link" text:visited-style-name="Visited_20_Internet_20_Link">Valgrind-3.25.1</text:a> - 테스트에 필요</text:p>
        </text:list-item>
      </text:list>
      <text:h text:style-name="Heading_20_5" text:outline-level="5"><text:bookmark-start text:name="__RefHeading___설치_4"/><text:bookmark-start text:name="설치"/>설치<text:bookmark-end text:name="__RefHeading___설치_4"/><text:bookmark-end text:name="설치"/></text:h>
      <text:p text:style-name="Text_20_body">다음과 같이 libpsl을 설치합니다.

컴파일 결과 테스트는 <text:span text:style-name="Source_20_Text">ninja test</text:span>를 실행하세요.<text:line-break/>
<text:span text:style-name="Plugin_Wrap_Span_Emphasised">root</text:span>사용자로
</text:p>
      <text:h text:style-name="Heading_20_5" text:outline-level="5"><text:bookmark-start text:name="__RefHeading___명령행_설명_5"/><text:bookmark-start text:name="명령행_설명"/>명령행 설명<text:bookmark-end text:name="__RefHeading___명령행_설명_5"/><text:bookmark-end text:name="명령행_설명"/></text:h>
      <text:list text:style-name="List_20_1" text:continue-numbering="false">
        <text:list-item>
          <text:p text:style-name="LastListParagraph_List_20_1_Content_First"> <text:span text:style-name="Emphasis"><text:span text:style-name="Source_20_Text">–buildtype=release</text:span></text:span>:패키지를 안정된 릴리즈 버전으로 생성합니다. 기본값으로 실행시 최적화가 되지 않은 실행파일을 생성할 수 있습니다.</text:p>
        </text:list-item>
      </text:list>
      <text:p text:style-name="Horizontal_20_Line"/>
      <text:p text:style-name="Plugin_Wrap_Paragraph_Centered"><text:a xlink:type="simple" xlink:href="#__RefHeading___beyond_linux_from_scratch_12.4_1" text:style-name="Local_20_link" text:visited-style-name="Visited_20_Local_20_Link">위로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4T03::20:35</meta:creation-date>
    <dc:creator>Generated</dc:creator>
    <dc:date>2026-01-24T03::20:35</dc:date>
    <dc:language>en-US</dc:language>
    <meta:editing-cycles>1</meta:editing-cycles>
    <meta:editing-duration>PT0S</meta:editing-duration>
    <dc:title>beyondlinuxfromscratch:12.4:libpsl-0.21.5</dc:title>
  </office:meta>
</office:document-meta>
</file>