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libtasn1-4.20.0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libtasn1-4.20.0_2"/><text:bookmark-start text:name="libtasn1-4.20.0"/>libtasn1-4.20.0<text:bookmark-end text:name="__RefHeading___libtasn1-4.20.0_2"/><text:bookmark-end text:name="libtasn1-4.20.0"/></text:h>
      <text:h text:style-name="Heading_20_5" text:outline-level="5"><text:bookmark-start text:name="__RefHeading___의존성_3"/><text:bookmark-start text:name="의존성"/>의존성<text:bookmark-end text:name="__RefHeading___의존성_3"/><text:bookmark-end text:name="의존성"/></text:h>
      <text:p text:style-name="Text_20_body">선택:</text:p>
      <text:list text:style-name="List_20_1" text:continue-numbering="false">
        <text:list-item>
          <text:p text:style-name="List_20_1_Content_First"> <text:a xlink:type="simple" xlink:href="https://gamu.kr/dokuwiki/beyondlinuxfromscratch/12.4/gtk-doc-1.34.0" text:style-name="Internet_20_link" text:visited-style-name="Visited_20_Internet_20_Link">GTK-Doc-1.34.0</text:a></text:p>
        </text:list-item>
        <text:list-item>
          <text:p text:style-name="List_20_1_Content_Last"> <text:a xlink:type="simple" xlink:href="https://gamu.kr/dokuwiki/beyondlinuxfromscratch/12.4/valgrind-3.25.1" text:style-name="Internet_20_link" text:visited-style-name="Visited_20_Internet_20_Link">Valgrind-3.25.1</text:a></text:p>
        </text:list-item>
      </text:list>
      <text:h text:style-name="Heading_20_5" text:outline-level="5"><text:bookmark-start text:name="__RefHeading___설치_4"/><text:bookmark-start text:name="설치"/>설치<text:bookmark-end text:name="__RefHeading___설치_4"/><text:bookmark-end text:name="설치"/></text:h>
      <text:p text:style-name="Text_20_body">다음과 같이 libtasn1을 설치합니다.

컴파일 결과 테스트는 <text:span text:style-name="Source_20_Text">make check</text:span>를 실행합니다.<text:line-break/>
<text:span text:style-name="Plugin_Wrap_Span_Emphasised">root</text:span>사용자로

<text:span text:style-name="Source_20_Text">configure</text:span> 스크립트에서 <text:span text:style-name="Source_20_Text">–enable-gtk-doc</text:span> 파라미터를 사용했다면 <text:span text:style-name="Plugin_Wrap_Span_Emphasised">root</text:span>사용자로 API문서를 설치할 수 있습니다.
</text:p>
      <text:h text:style-name="Heading_20_5" text:outline-level="5"><text:bookmark-start text:name="__RefHeading___명령행_설명_5"/><text:bookmark-start text:name="명령행_설명"/>명령행 설명<text:bookmark-end text:name="__RefHeading___명령행_설명_5"/><text:bookmark-end text:name="명령행_설명"/></text:h>
      <text:list text:style-name="List_20_1" text:continue-numbering="false">
        <text:list-item>
          <text:p text:style-name="List_20_1_Content_First"> <text:span text:style-name="Emphasis"><text:span text:style-name="Source_20_Text">–disable-static</text:span></text:span>: 정적 라이브러리 생성을 방지합니다.</text:p>
        </text:list-item>
        <text:list-item>
          <text:p text:style-name="List_20_1_Content_Last"> <text:span text:style-name="Emphasis"><text:span text:style-name="Source_20_Text">–enable-gtk-doc</text:span></text:span>: GTK-Doc이 설치되어 있고 API문서 생성이 필요할 때 사용합니다. 이 패키지는 오래전에 폐기된 gtk-doc 프로그램을 사용해 문제가 있습니다.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20:59</meta:creation-date>
    <dc:creator>Generated</dc:creator>
    <dc:date>2026-01-24T03::20:59</dc:date>
    <dc:language>en-US</dc:language>
    <meta:editing-cycles>1</meta:editing-cycles>
    <meta:editing-duration>PT0S</meta:editing-duration>
    <dc:title>beyondlinuxfromscratch:12.4:libtasn1-4.20.0</dc:title>
  </office:meta>
</office:document-meta>
</file>