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tirpc-1.3.6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ibtirpc-1.3.6_2"/><text:bookmark-start text:name="libtirpc-1.3.6"/>libtirpc-1.3.6<text:bookmark-end text:name="__RefHeading___libtirpc-1.3.6_2"/><text:bookmark-end text:name="libtirpc-1.3.6"/></text:h>
      <text:h text:style-name="Heading_20_5" text:outline-level="5"><text:bookmark-start text:name="__RefHeading___dep_3"/><text:bookmark-start text:name="dep"/>DEP<text:bookmark-end text:name="__RefHeading___dep_3"/><text:bookmark-end text:name="dep"/></text:h>
      <text:p text:style-name="Text_20_body">OPT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mit_kerberos_v5-1.22.1" text:style-name="Internet_20_link" text:visited-style-name="Visited_20_Internet_20_Link">MIT Kerberos V5-1.22.1</text:a> - GSSAPI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9:47</meta:creation-date>
    <dc:creator>Generated</dc:creator>
    <dc:date>2026-01-24T03::19:47</dc:date>
    <dc:language>en-US</dc:language>
    <meta:editing-cycles>1</meta:editing-cycles>
    <meta:editing-duration>PT0S</meta:editing-duration>
    <dc:title>beyondlinuxfromscratch:12.4:libtirpc-1.3.6</dc:title>
  </office:meta>
</office:document-meta>
</file>