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f1b14c1609f782bc59eaeb8bb7e640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libunistring-1.3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beyondlinuxfromscratch/12.4/start" text:style-name="Internet_20_link" text:visited-style-name="Visited_20_Internet_20_Link">BLFS 12.4 진행사항</text:a></text:span></text:p>
      <text:p text:style-name="Horizontal_20_Line"/>
      <text:p text:style-name="Text_20_body"><draw:frame draw:style-name="media" draw:name="0" text:anchor-type="as-char" draw:z-index="0" svg:width="" svg:rel-width="100%" svg:height="0cm"><draw:image xlink:href="Pictures/1f1b14c1609f782bc59eaeb8bb7e6401.svg" xlink:type="simple" xlink:show="embed" xlink:actuate="onLoad"/></draw:frame></text:p>
      <text:h text:style-name="Heading_20_4" text:outline-level="4"><text:bookmark-start text:name="__RefHeading___libunistring-1.3_2"/><text:bookmark-start text:name="libunistring-1.3"/>libunistring-1.3<text:bookmark-end text:name="__RefHeading___libunistring-1.3_2"/><text:bookmark-end text:name="libunistring-1.3"/></text:h>
      <text:p text:style-name="Text_20_body">선택</text:p>
      <text:list text:style-name="List_20_1" text:continue-numbering="false">
        <text:list-item>
          <text:p text:style-name="LastListParagraph_List_20_1_Content_First"> <text:a xlink:type="simple" xlink:href="https://gamu.kr/dokuwiki/beyondlinuxfromscratch/12.4/texlive-20250308" text:style-name="Internet_20_link" text:visited-style-name="Visited_20_Internet_20_Link">texlive-20250308</text:a> 또는 <text:a xlink:type="simple" xlink:href="https://gamu.kr/dokuwiki/beyondlinuxfromscratch/12.4/install-tl-unx" text:style-name="Internet_20_link" text:visited-style-name="Visited_20_Internet_20_Link">install-tl-unx</text:a> - 문서 생성</text:p>
        </text:list-item>
      </text:list>
      <text:h text:style-name="Heading_20_5" text:outline-level="5"><text:bookmark-start text:name="__RefHeading___설치_3"/><text:bookmark-start text:name="설치"/>설치<text:bookmark-end text:name="__RefHeading___설치_3"/><text:bookmark-end text:name="설치"/></text:h>
      <text:p text:style-name="Text_20_body">다음과 같이 설치를 진행합니다.

컴파일 결과 테스트는 <text:span text:style-name="Source_20_Text">make check</text:span> 실행하세요.</text:p>
      <text:p text:style-name="Text_20_body"><text:span text:style-name="Plugin_Wrap_Span_Emphasised">root</text:span>로 
</text:p>
      <text:h text:style-name="Heading_20_5" text:outline-level="5"><text:bookmark-start text:name="__RefHeading___명령어_설명_4"/><text:bookmark-start text:name="명령어_설명"/>명령어 설명<text:bookmark-end text:name="__RefHeading___명령어_설명_4"/><text:bookmark-end text:name="명령어_설명"/></text:h>
      <text:list text:style-name="List_20_1" text:continue-numbering="false">
        <text:list-item>
          <text:p text:style-name="LastListParagraph_List_20_1_Content_First"> <text:span text:style-name="Emphasis"><text:span text:style-name="Source_20_Text">—disable-static</text:span></text:span>: 정적 라이브러리 생성을 방지합니다.</text:p>
        </text:list-item>
      </text:list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19:45</meta:creation-date>
    <dc:creator>Generated</dc:creator>
    <dc:date>2026-01-24T03::19:45</dc:date>
    <dc:language>en-US</dc:language>
    <meta:editing-cycles>1</meta:editing-cycles>
    <meta:editing-duration>PT0S</meta:editing-duration>
    <dc:title>beyondlinuxfromscratch:12.4:libunistring-1.3</dc:title>
  </office:meta>
</office:document-meta>
</file>