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ibxslt-1.1.43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libxslt-1.1.43_2"/><text:bookmark-start text:name="libxslt-1.1.43"/>libxslt-1.1.43<text:bookmark-end text:name="__RefHeading___libxslt-1.1.43_2"/><text:bookmark-end text:name="libxslt-1.1.43"/></text:h>
      <text:h text:style-name="Heading_20_5" text:outline-level="5"><text:bookmark-start text:name="__RefHeading___dep_3"/><text:bookmark-start text:name="dep"/>DEP<text:bookmark-end text:name="__RefHeading___dep_3"/><text:bookmark-end text:name="dep"/></text:h>
      <text:p text:style-name="Text_20_body">REQ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libxml2-2.14.5" text:style-name="Internet_20_link" text:visited-style-name="Visited_20_Internet_20_Link">libxml2-2.14.5</text:a></text:p>
        </text:list-item>
      </text:list>
      <text:p text:style-name="Text_20_body">REC-RT</text:p>
      <text:list text:style-name="List_20_1" text:continue-numbering="false">
        <text:list-item>
          <text:p text:style-name="List_20_1_Content_First"> <text:a xlink:type="simple" xlink:href="https://gamu.kr/dokuwiki/beyondlinuxfromscratch/12.4/docbook-xml-4.5" text:style-name="Internet_20_link" text:visited-style-name="Visited_20_Internet_20_Link">docbook-xml-4.5</text:a></text:p>
        </text:list-item>
        <text:list-item>
          <text:p text:style-name="List_20_1_Content_Last"> <text:a xlink:type="simple" xlink:href="https://gamu.kr/dokuwiki/beyondlinuxfromscratch/12.4/docbook-xsl-nons-1.79.2" text:style-name="Internet_20_link" text:visited-style-name="Visited_20_Internet_20_Link">docbook-xsl-nons-1.79.2</text:a></text:p>
        </text:list-item>
      </text:list>
      <text:p text:style-name="Text_20_body">OPT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libgcrypt-1.11.2" text:style-name="Internet_20_link" text:visited-style-name="Visited_20_Internet_20_Link">libgcrypt-1.11.2</text:a> - 이제는 사용하지 않는 EXSLT 암호화 확장자 생성에만 필요.</text:p>
        </text:list-item>
      </text:list>
      <text:p text:style-name="Text_20_body">——</text:p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20:22</meta:creation-date>
    <dc:creator>Generated</dc:creator>
    <dc:date>2026-01-24T03::20:22</dc:date>
    <dc:language>en-US</dc:language>
    <meta:editing-cycles>1</meta:editing-cycles>
    <meta:editing-duration>PT0S</meta:editing-duration>
    <dc:title>beyondlinuxfromscratch:12.4:libxslt-1.1.43</dc:title>
  </office:meta>
</office:document-meta>
</file>