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lynx-2.9.2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beyondlinuxfromscratch/12.4/start" text:style-name="Internet_20_link" text:visited-style-name="Visited_20_Internet_20_Link">BLFS 12.4 진행사항</text:a></text:span></text:p>
      <text:p text:style-name="Horizontal_20_Line"/>
      <text:h text:style-name="Heading_20_4" text:outline-level="4"><text:bookmark-start text:name="__RefHeading___lynx-2.9.2_2"/><text:bookmark-start text:name="lynx-2.9.2"/>Lynx-2.9.2<text:bookmark-end text:name="__RefHeading___lynx-2.9.2_2"/><text:bookmark-end text:name="lynx-2.9.2"/></text:h>
      <text:h text:style-name="Heading_20_5" text:outline-level="5"><text:bookmark-start text:name="__RefHeading___dep_3"/><text:bookmark-start text:name="dep"/>DEP<text:bookmark-end text:name="__RefHeading___dep_3"/><text:bookmark-end text:name="dep"/></text:h>
      <text:p text:style-name="Text_20_body">OPT</text:p>
      <text:list text:style-name="List_20_1" text:continue-numbering="false">
        <text:list-item>
          <text:p text:style-name="List_20_1_Content_First"> <text:a xlink:type="simple" xlink:href="https://gamu.kr/dokuwiki/beyondlinuxfromscratch/12.4/gnutls-3.8.10" text:style-name="Internet_20_link" text:visited-style-name="Visited_20_Internet_20_Link">GnuTLS-3.8.10</text:a> - openssl을 대체하는 실험적 설정</text:p>
        </text:list-item>
        <text:list-item>
          <text:p text:style-name="List_20_1_Content"> <text:a xlink:type="simple" xlink:href="https://gamu.kr/dokuwiki/beyondlinuxfromscratch/12.4/libarchive-3.8.1" text:style-name="Internet_20_link" text:visited-style-name="Visited_20_Internet_20_Link">libarchive-3.8.1</text:a></text:p>
        </text:list-item>
        <text:list-item>
          <text:p text:style-name="List_20_1_Content"> <text:a xlink:type="simple" xlink:href="https://gamu.kr/dokuwiki/beyondlinuxfromscratch/12.4/zip-3.0" text:style-name="Internet_20_link" text:visited-style-name="Visited_20_Internet_20_Link">Zip-3.0</text:a></text:p>
        </text:list-item>
        <text:list-item>
          <text:p text:style-name="List_20_1_Content"> <text:a xlink:type="simple" xlink:href="https://gamu.kr/dokuwiki/beyondlinuxfromscratch/12.4/mta" text:style-name="Internet_20_link" text:visited-style-name="Visited_20_Internet_20_Link">MTA</text:a> - <text:span text:style-name="Source_20_Text">sendmail</text:span> 사용</text:p>
        </text:list-item>
        <text:list-item>
          <text:p text:style-name="List_20_1_Content_Last"> <text:a xlink:type="simple" xlink:href="https://gamu.kr/dokuwiki/beyondlinuxfromscratch/12.4/sharutils-4.15.2" text:style-name="Internet_20_link" text:visited-style-name="Visited_20_Internet_20_Link">Sharutils-4.15.2</text:a> - <text:span text:style-name="Source_20_Text">uuencode</text:span> 사용</text:p>
        </text:list-item>
      </text:list>
      <text:p text:style-name="Text_20_body">——</text:p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19:06</meta:creation-date>
    <dc:creator>Generated</dc:creator>
    <dc:date>2026-01-24T03::19:06</dc:date>
    <dc:language>en-US</dc:language>
    <meta:editing-cycles>1</meta:editing-cycles>
    <meta:editing-duration>PT0S</meta:editing-duration>
    <dc:title>beyondlinuxfromscratch:12.4:lynx-2.9.2</dc:title>
  </office:meta>
</office:document-meta>
</file>