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zo-2.10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zo-2.10_2"/><text:bookmark-start text:name="lzo-2.10"/>LZO-2.10<text:bookmark-end text:name="__RefHeading___lzo-2.10_2"/><text:bookmark-end text:name="lzo-2.10"/></text:h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07:50</meta:creation-date>
    <dc:creator>Generated</dc:creator>
    <dc:date>2026-01-24T03::07:50</dc:date>
    <dc:language>en-US</dc:language>
    <meta:editing-cycles>1</meta:editing-cycles>
    <meta:editing-duration>PT0S</meta:editing-duration>
    <dc:title>beyondlinuxfromscratch:12.4:lzo-2.10</dc:title>
  </office:meta>
</office:document-meta>
</file>