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make-ca-1.16.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make-ca-1.16.1_2"/><text:bookmark-start text:name="make-ca-1.16.1"/>make-ca-1.16.1<text:bookmark-end text:name="__RefHeading___make-ca-1.16.1_2"/><text:bookmark-end text:name="make-ca-1.16.1"/></text:h>
      <text:h text:style-name="Heading_20_5" text:outline-level="5"><text:bookmark-start text:name="__RefHeading___의존성_3"/><text:bookmark-start text:name="의존성"/>의존성<text:bookmark-end text:name="__RefHeading___의존성_3"/><text:bookmark-end text:name="의존성"/></text:h>
      <text:p text:style-name="Text_20_body">필요: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p11-kit-0.25.5" text:style-name="Internet_20_link" text:visited-style-name="Visited_20_Internet_20_Link">p11-kit-0.25.5</text:a> - 실행시 필요 (<text:a xlink:type="simple" xlink:href="https://gamu.kr/dokuwiki/beyondlinuxfromscratch/12.4/libtasn1-4.20.0" text:style-name="Internet_20_link" text:visited-style-name="Visited_20_Internet_20_Link">libtasn1-4.20.0</text:a> 먼저 설치하고 빌드할것. <text:span text:style-name="Source_20_Text">make-ca</text:span> 실행시 사용됨.)</text:p>
        </text:list-item>
      </text:list>
      <text:p text:style-name="Text_20_body">선택:</text:p>
      <text:list text:style-name="List_20_1" text:continue-numbering="false">
        <text:list-item>
          <text:p text:style-name="LastListParagraph_List_20_1_Content_First"> <text:a xlink:type="simple" xlink:href="https://gamu.kr/dokuwiki/beyondlinuxfromscratch/12.4/nss-3.115" text:style-name="Internet_20_link" text:visited-style-name="Visited_20_Internet_20_Link">nss-3.115</text:a> - NSSDB 생성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06:25</meta:creation-date>
    <dc:creator>Generated</dc:creator>
    <dc:date>2026-01-24T03::06:25</dc:date>
    <dc:language>en-US</dc:language>
    <meta:editing-cycles>1</meta:editing-cycles>
    <meta:editing-duration>PT0S</meta:editing-duration>
    <dc:title>beyondlinuxfromscratch:12.4:make-ca-1.16.1</dc:title>
  </office:meta>
</office:document-meta>
</file>