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nettle-3.10.2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nettle-3.10.2_2"/><text:bookmark-start text:name="nettle-3.10.2"/>Nettle-3.10.2<text:bookmark-end text:name="__RefHeading___nettle-3.10.2_2"/><text:bookmark-end text:name="nettle-3.10.2"/></text:h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valgrind-3.25.1" text:style-name="Internet_20_link" text:visited-style-name="Visited_20_Internet_20_Link">Valgrind-3.25.1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46</meta:creation-date>
    <dc:creator>Generated</dc:creator>
    <dc:date>2026-01-24T03::19:46</dc:date>
    <dc:language>en-US</dc:language>
    <meta:editing-cycles>1</meta:editing-cycles>
    <meta:editing-duration>PT0S</meta:editing-duration>
    <dc:title>beyondlinuxfromscratch:12.4:nettle-3.10.2</dc:title>
  </office:meta>
</office:document-meta>
</file>