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nfs-utils-2.8.3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nfs-utils-2.8.3_2"/><text:bookmark-start text:name="nfs-utils-2.8.3"/>NFS-Utils-2.8.3<text:bookmark-end text:name="__RefHeading___nfs-utils-2.8.3_2"/><text:bookmark-end text:name="nfs-utils-2.8.3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REQ</text:p>
      <text:list text:style-name="List_20_1" text:continue-numbering="false">
        <text:list-item>
          <text:p text:style-name="List_20_1_Content_First"> <text:a xlink:type="simple" xlink:href="https://gamu.kr/dokuwiki/beyondlinuxfromscratch/12.4/libevent-2.1.12" text:style-name="Internet_20_link" text:visited-style-name="Visited_20_Internet_20_Link">libevent-2.1.12</text:a></text:p>
        </text:list-item>
        <text:list-item>
          <text:p text:style-name="List_20_1_Content"> <text:a xlink:type="simple" xlink:href="https://gamu.kr/dokuwiki/beyondlinuxfromscratch/12.4/libnl-3.11.0" text:style-name="Internet_20_link" text:visited-style-name="Visited_20_Internet_20_Link">libnl-3.11.0</text:a></text:p>
        </text:list-item>
        <text:list-item>
          <text:p text:style-name="List_20_1_Content"> <text:a xlink:type="simple" xlink:href="https://gamu.kr/dokuwiki/beyondlinuxfromscratch/12.4/libtirpc-1.3.6" text:style-name="Internet_20_link" text:visited-style-name="Visited_20_Internet_20_Link">libtirpc-1.3.6</text:a></text:p>
        </text:list-item>
        <text:list-item>
          <text:p text:style-name="List_20_1_Content"> <text:a xlink:type="simple" xlink:href="https://gamu.kr/dokuwiki/beyondlinuxfromscratch/12.4/libxml2-2.14.5" text:style-name="Internet_20_link" text:visited-style-name="Visited_20_Internet_20_Link">libxml2-2.14.5</text:a></text:p>
        </text:list-item>
        <text:list-item>
          <text:p text:style-name="List_20_1_Content"> <text:a xlink:type="simple" xlink:href="https://gamu.kr/dokuwiki/beyondlinuxfromscratch/12.4/rpcsvc-proto-1.4.4" text:style-name="Internet_20_link" text:visited-style-name="Visited_20_Internet_20_Link">rpcsvc-proto-1.4.4</text:a></text:p>
        </text:list-item>
        <text:list-item>
          <text:p text:style-name="List_20_1_Content_Last"> <text:a xlink:type="simple" xlink:href="https://gamu.kr/dokuwiki/beyondlinuxfromscratch/12.4/sqlite-3.50.4" text:style-name="Internet_20_link" text:visited-style-name="Visited_20_Internet_20_Link">SQLite-3.50.4</text:a></text:p>
        </text:list-item>
      </text:list>
      <text:p text:style-name="Text_20_body">OPT</text:p>
      <text:list text:style-name="List_20_1" text:continue-numbering="false">
        <text:list-item>
          <text:p text:style-name="List_20_1_Content_First"> <text:a xlink:type="simple" xlink:href="https://gamu.kr/dokuwiki/beyondlinuxfromscratch/12.4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gamu.kr/dokuwiki/beyondlinuxfromscratch/12.4/libnsl-2.0.1" text:style-name="Internet_20_link" text:visited-style-name="Visited_20_Internet_20_Link">libnsl-2.0.1</text:a></text:p>
        </text:list-item>
        <text:list-item>
          <text:p text:style-name="List_20_1_Content"> <text:a xlink:type="simple" xlink:href="https://gamu.kr/dokuwiki/beyondlinuxfromscratch/12.4/lvm2-2.03.34" text:style-name="Internet_20_link" text:visited-style-name="Visited_20_Internet_20_Link">LVM2-2.03.34</text:a></text:p>
        </text:list-item>
        <text:list-item>
          <text:p text:style-name="List_20_1_Content"> <text:a xlink:type="simple" xlink:href="https://gamu.kr/dokuwiki/beyondlinuxfromscratch/12.4/openldap-2.6.10" text:style-name="Internet_20_link" text:visited-style-name="Visited_20_Internet_20_Link">OpenLDAP-2.6.10</text:a></text:p>
        </text:list-item>
        <text:list-item>
          <text:p text:style-name="List_20_1_Content"> <text:a xlink:type="simple" xlink:href="https://gamu.kr/dokuwiki/beyondlinuxfromscratch/12.4/mit_kerberos_v5-1.22.1" text:style-name="Internet_20_link" text:visited-style-name="Visited_20_Internet_20_Link">MIT Kerberos V5-1.22.1</text:a></text:p>
        </text:list-item>
        <text:list-item>
          <text:p text:style-name="List_20_1_Content"> <text:a xlink:type="simple" xlink:href="https://gamu.kr/dokuwiki/beyondlinuxfromscratch/12.4/libgssapi" text:style-name="Internet_20_link" text:visited-style-name="Visited_20_Internet_20_Link">libgssapi</text:a></text:p>
        </text:list-item>
        <text:list-item>
          <text:p text:style-name="List_20_1_Content"> <text:a xlink:type="simple" xlink:href="https://gamu.kr/dokuwiki/beyondlinuxfromscratch/12.4/librpcsecgss" text:style-name="Internet_20_link" text:visited-style-name="Visited_20_Internet_20_Link">librpcsecgss</text:a></text:p>
        </text:list-item>
        <text:list-item>
          <text:p text:style-name="List_20_1_Content_Last"> <text:a xlink:type="simple" xlink:href="https://gamu.kr/dokuwiki/beyondlinuxfromscratch/12.4/libcap-2.7.6_with_pam" text:style-name="Internet_20_link" text:visited-style-name="Visited_20_Internet_20_Link">libcap-2.7.6 with PAM</text:a></text:p>
        </text:list-item>
      </text:list>
      <text:p text:style-name="Text_20_body">REQ-R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rpcbind-1.2.8" text:style-name="Internet_20_link" text:visited-style-name="Visited_20_Internet_20_Link">rpcbind-1.2.8</text:a></text:p>
        </text:list-item>
      </text:list>
      <text:h text:style-name="Heading_20_5" text:outline-level="5"><text:bookmark-start text:name="__RefHeading___커널_설정_4"/><text:bookmark-start text:name="커널_설정"/>커널 설정<text:bookmark-end text:name="__RefHeading___커널_설정_4"/><text:bookmark-end text:name="커널_설정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05</meta:creation-date>
    <dc:creator>Generated</dc:creator>
    <dc:date>2026-01-24T03::19:05</dc:date>
    <dc:language>en-US</dc:language>
    <meta:editing-cycles>1</meta:editing-cycles>
    <meta:editing-duration>PT0S</meta:editing-duration>
    <dc:title>beyondlinuxfromscratch:12.4:nfs-utils-2.8.3</dc:title>
  </office:meta>
</office:document-meta>
</file>