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p11-kit-0.25.5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p11-kit-0.25.5_2"/><text:bookmark-start text:name="p11-kit-0.25.5"/>p11-kit-0.25.5<text:bookmark-end text:name="__RefHeading___p11-kit-0.25.5_2"/><text:bookmark-end text:name="p11-kit-0.25.5"/></text:h>
      <text:h text:style-name="Heading_20_5" text:outline-level="5"><text:bookmark-start text:name="__RefHeading___의존성_3"/><text:bookmark-start text:name="의존성"/>의존성<text:bookmark-end text:name="__RefHeading___의존성_3"/><text:bookmark-end text:name="의존성"/></text:h>
      <text:p text:style-name="Text_20_body">권장:</text:p>
      <text:list text:style-name="List_20_1" text:continue-numbering="false">
        <text:list-item>
          <text:p text:style-name="LastListParagraph_List_20_1_Content_First"> <text:a xlink:type="simple" xlink:href="https://gamu.kr/dokuwiki/beyondlinuxfromscratch/12.4/libtasn1-4.20.0" text:style-name="Internet_20_link" text:visited-style-name="Visited_20_Internet_20_Link">libtasn1-4.20.0</text:a></text:p>
        </text:list-item>
      </text:list>
      <text:p text:style-name="Text_20_body">권장(싫행시):</text:p>
      <text:list text:style-name="List_20_1" text:continue-numbering="false">
        <text:list-item>
          <text:p text:style-name="LastListParagraph_List_20_1_Content_First"> <text:a xlink:type="simple" xlink:href="https://gamu.kr/dokuwiki/beyondlinuxfromscratch/12.4/make-ca-1.16.1" text:style-name="Internet_20_link" text:visited-style-name="Visited_20_Internet_20_Link">make-ca-1.16.1</text:a></text:p>
        </text:list-item>
      </text:list>
      <text:p text:style-name="Text_20_body">선택:</text:p>
      <text:list text:style-name="List_20_1" text:continue-numbering="false">
        <text:list-item>
          <text:p text:style-name="List_20_1_Content_First"> <text:a xlink:type="simple" xlink:href="https://gamu.kr/dokuwiki/beyondlinuxfromscratch/12.4/gtk-doc-1.34.0" text:style-name="Internet_20_link" text:visited-style-name="Visited_20_Internet_20_Link">GTK-Doc-1.34.0</text:a></text:p>
        </text:list-item>
        <text:list-item>
          <text:p text:style-name="List_20_1_Content"> <text:a xlink:type="simple" xlink:href="https://gamu.kr/dokuwiki/beyondlinuxfromscratch/12.4/libxslt-1.1.43" text:style-name="Internet_20_link" text:visited-style-name="Visited_20_Internet_20_Link">libxslt-1.1.43</text:a></text:p>
        </text:list-item>
        <text:list-item>
          <text:p text:style-name="List_20_1_Content_Last"> <text:a xlink:type="simple" xlink:href="https://gamu.kr/dokuwiki/beyondlinuxfromscratch/12.4/nss-3.115" text:style-name="Internet_20_link" text:visited-style-name="Visited_20_Internet_20_Link">nss-3.115</text:a> - 실행시</text:p>
        </text:list-item>
      </text:list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21:20</meta:creation-date>
    <dc:creator>Generated</dc:creator>
    <dc:date>2026-01-24T03::21:20</dc:date>
    <dc:language>en-US</dc:language>
    <meta:editing-cycles>1</meta:editing-cycles>
    <meta:editing-duration>PT0S</meta:editing-duration>
    <dc:title>beyondlinuxfromscratch:12.4:p11-kit-0.25.5</dc:title>
  </office:meta>
</office:document-meta>
</file>