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pam-1.7.1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linux-pam-1.7.1_2"/><text:bookmark-start text:name="linux-pam-1.7.1"/>Linux-PAM-1.7.1<text:bookmark-end text:name="__RefHeading___linux-pam-1.7.1_2"/><text:bookmark-end text:name="linux-pam-1.7.1"/></text:h>
      <text:h text:style-name="Heading_20_5" text:outline-level="5"><text:bookmark-start text:name="__RefHeading___linux_pam_3"/><text:bookmark-start text:name="linux_pam"/>Linux PAM<text:bookmark-end text:name="__RefHeading___linux_pam_3"/><text:bookmark-end text:name="linux_pam"/></text:h>
      <text:p text:style-name="Text_20_body">Linux PAM 패키지에는 로컬 시스템 관리자가 응용 프로그램이 사용자를 인증하는 방법을 제어하는 ​​데 사용하는 플러그형 인증 모듈(PAM: Pluggable Authentication Modules)이 포함되어 있습니다.</text:p>
      <text:p text:style-name="Text_20_body">이 패키지는 LFS 12.4 플랫폼에서 올바르게 빌드되고 작동하는 것으로 알려져 있습니다.</text:p>
      <text:h text:style-name="Heading_20_5" text:outline-level="5"><text:bookmark-start text:name="__RefHeading___패키지_정보_4"/><text:bookmark-start text:name="패키지_정보"/>패키지 정보<text:bookmark-end text:name="__RefHeading___패키지_정보_4"/><text:bookmark-end text:name="패키지_정보"/></text:h>
      <text:p text:style-name="Text_20_body">다운로드 (HTTP): <text:a xlink:type="simple" xlink:href="https://github.com/linux-pam/linux-pam/releases/download/v1.7.1/Linux-PAM-1.7.1.tar.xz" text:style-name="Internet_20_link" text:visited-style-name="Visited_20_Internet_20_Link">Linux-PAM-1.7.1.tar.xz</text:a> <text:line-break/>
다운로드 MD5: 92812d7dd414d816fba8d649e84e68ca <text:line-break/>
다운로드 크기: 500 KB <text:line-break/>
예상 디스크 사용량: 16 MB (with tests) <text:line-break/>
예상 빌드 시간: 0.3 SBU (with tests) </text:p>
      <text:h text:style-name="Heading_20_5" text:outline-level="5"><text:bookmark-start text:name="__RefHeading___추가_다운로드_5"/><text:bookmark-start text:name="추가_다운로드"/>추가 다운로드<text:bookmark-end text:name="__RefHeading___추가_다운로드_5"/><text:bookmark-end text:name="추가_다운로드"/></text:h>
      <text:p text:style-name="Text_20_body">추가 문서 <text:line-break/>
다운로드 (HTTP): <text:a xlink:type="simple" xlink:href="https://anduin.linuxfromscratch.org/BLFS/Linux-PAM/Linux-PAM-1.7.1-docs.tar.xz" text:style-name="Internet_20_link" text:visited-style-name="Visited_20_Internet_20_Link">Linux-PAM-1.7.1-docs.tar.xz</text:a> <text:line-break/>
다운로드 MD5: f147017efb39a670bad3e8b614df50f0 <text:line-break/>
다운로드 크기: 499 KB <text:line-break/></text:p>
      <text:h text:style-name="Heading_20_5" text:outline-level="5"><text:bookmark-start text:name="__RefHeading___패키지_의존성_6"/><text:bookmark-start text:name="패키지_의존성"/>패키지 의존성<text:bookmark-end text:name="__RefHeading___패키지_의존성_6"/><text:bookmark-end text:name="패키지_의존성"/></text:h>
      <text:p text:style-name="Text_20_body">선택</text:p>
      <text:list text:style-name="List_20_1" text:continue-numbering="false">
        <text:list-item>
          <text:p text:style-name="List_20_1_Content_First"> <text:a xlink:type="simple" xlink:href="https://gamu.kr/dokuwiki/beyondlinuxfromscratch/12.4/libnsl-2.0.1" text:style-name="Internet_20_link" text:visited-style-name="Visited_20_Internet_20_Link">libnsl-2.0.1</text:a></text:p>
        </text:list-item>
        <text:list-item>
          <text:p text:style-name="List_20_1_Content"> <text:a xlink:type="simple" xlink:href="https://gamu.kr/dokuwiki/beyondlinuxfromscratch/12.4/libtirpc-1.3.6" text:style-name="Internet_20_link" text:visited-style-name="Visited_20_Internet_20_Link">libtirpc-1.3.6</text:a></text:p>
        </text:list-item>
        <text:list-item>
          <text:p text:style-name="List_20_1_Content"> <text:a xlink:type="simple" xlink:href="https://gamu.kr/dokuwiki/beyondlinuxfromscratch/12.4/rpcsvc-proto-1.4.4" text:style-name="Internet_20_link" text:visited-style-name="Visited_20_Internet_20_Link">rpcsvc-proto-1.4.4</text:a></text:p>
        </text:list-item>
        <text:list-item>
          <text:p text:style-name="List_20_1_Content_Last"> <text:a xlink:type="simple" xlink:href="https://gamu.kr/dokuwiki/beyondlinuxfromscratch/12.4/berkeley_db" text:style-name="Internet_20_link" text:visited-style-name="Visited_20_Internet_20_Link">Berkeley DB</text:a>, <text:a xlink:type="simple" xlink:href="https://gamu.kr/dokuwiki/beyondlinuxfromscratch/12.4/libaudit" text:style-name="Internet_20_link" text:visited-style-name="Visited_20_Internet_20_Link">libaudit</text:a>, <text:a xlink:type="simple" xlink:href="https://gamu.kr/dokuwiki/beyondlinuxfromscratch/12.4/libeconf" text:style-name="Internet_20_link" text:visited-style-name="Visited_20_Internet_20_Link">libeconf</text:a></text:p>
        </text:list-item>
      </text:list>
      <text:p text:style-name="Text_20_body">선택(문서)</text:p>
      <text:list text:style-name="List_20_1" text:continue-numbering="false">
        <text:list-item>
          <text:p text:style-name="List_20_1_Content_First"> <text:a xlink:type="simple" xlink:href="https://gamu.kr/dokuwiki/beyondlinuxfromscratch/12.4/docboox-xml-5.0" text:style-name="Internet_20_link" text:visited-style-name="Visited_20_Internet_20_Link">docboox-xml-5.0</text:a></text:p>
        </text:list-item>
        <text:list-item>
          <text:p text:style-name="List_20_1_Content"> <text:a xlink:type="simple" xlink:href="https://gamu.kr/dokuwiki/beyondlinuxfromscratch/12.4/docbook-xsl-ns-1.79.2" text:style-name="Internet_20_link" text:visited-style-name="Visited_20_Internet_20_Link">docbook-xsl-ns-1.79.2</text:a></text:p>
        </text:list-item>
        <text:list-item>
          <text:p text:style-name="List_20_1_Content"> <text:a xlink:type="simple" xlink:href="https://gamu.kr/dokuwiki/beyondlinuxfromscratch/12.4/fop-2.11" text:style-name="Internet_20_link" text:visited-style-name="Visited_20_Internet_20_Link">fop-2.11</text:a> - PDF</text:p>
        </text:list-item>
        <text:list-item>
          <text:p text:style-name="List_20_1_Content"> <text:a xlink:type="simple" xlink:href="https://gamu.kr/dokuwiki/beyondlinuxfromscratch/12.4/libxslt-1.1.43" text:style-name="Internet_20_link" text:visited-style-name="Visited_20_Internet_20_Link">libxslt-1.1.43</text:a></text:p>
        </text:list-item>
        <text:list-item>
          <text:p text:style-name="List_20_1_Content_Last"> <text:a xlink:type="simple" xlink:href="https://gamu.kr/dokuwiki/beyondlinuxfromscratch/12.4/lynx-2.9.2" text:style-name="Internet_20_link" text:visited-style-name="Visited_20_Internet_20_Link">Lynx-2.9.2</text:a> - Plain Text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gamu.kr/dokuwiki/beyondlinuxfromscratch/12.4/shadow-4.18.0" text:style-name="Internet_20_link" text:visited-style-name="Visited_20_Internet_20_Link">Shadow-4.18.0</text:a>은 Linux PAM을 설치하고 설정한 후 재설치하고 재구성해야 합니다. <text:line-break/>
Linux-PAM-1.4.0 이상에서는 pam_cracklib 모듈이 기본적으로 설치되지 않습니다. <text:a xlink:type="simple" xlink:href="https://gamu.kr/dokuwiki/beyondlinuxfromscratch/12.4/libpwquality-1.4.5" text:style-name="Internet_20_link" text:visited-style-name="Visited_20_Internet_20_Link">libpwquality-1.4.5</text:a>를 사용해 강력한 비밀번호를 강제하세요</text:p></table:table-cell></table:table-row></table:table></draw:text-box></draw:frame></text:p>
      <text:p text:style-name="Text_20_body">PAM 모듈 <text:span text:style-name="Source_20_Text">pam_loginuid.so</text:span>(<text:a xlink:type="simple" xlink:href="https://gamu.kr/dokuwiki/beyondlinuxfromscratch/12.4/elogind-255.17" text:style-name="Internet_20_link" text:visited-style-name="Visited_20_Internet_20_Link">elogind-255.17</text:a>이 나중에 빌드될 경우 PAM 구성 파일 <text:span text:style-name="Source_20_Text">system-session</text:span>에서 참조)가 작동하려면 커널 구성 매개변수를 설정해야 하며, 그렇지 않으면 모듈이 아무 일도 하지 않습니다.</text:p>
      <text:h text:style-name="Heading_20_5" text:outline-level="5"><text:bookmark-start text:name="__RefHeading___커널_설정_7"/><text:bookmark-start text:name="커널_설정"/>커널 설정<text:bookmark-end text:name="__RefHeading___커널_설정_7"/><text:bookmark-end text:name="커널_설정"/></text:h>
      <text:h text:style-name="Heading_20_5" text:outline-level="5"><text:bookmark-start text:name="__RefHeading___linux_pam_설치_8"/><text:bookmark-start text:name="linux_pam_설치"/>Linux PAM 설치<text:bookmark-end text:name="__RefHeading___linux_pam_설치_8"/><text:bookmark-end text:name="linux_pam_설치"/></text:h>
      <text:p text:style-name="Text_20_body"><text:a xlink:type="simple" xlink:href="https://gamu.kr/dokuwiki/beyondlinuxfromscratch/12.4/docbook-xml-5.0" text:style-name="Internet_20_link" text:visited-style-name="Visited_20_Internet_20_Link">docbook-xml-5.0</text:a>, <text:a xlink:type="simple" xlink:href="https://gamu.kr/dokuwiki/beyondlinuxfromscratch/12.4/docbook-xsl-ns-1.79.2" text:style-name="Internet_20_link" text:visited-style-name="Visited_20_Internet_20_Link">docbook-xsl-ns-1.79.2</text:a>, <text:a xlink:type="simple" xlink:href="https://gamu.kr/dokuwiki/beyondlinuxfromscratch/12.4/libxslt-1.1.43" text:style-name="Internet_20_link" text:visited-style-name="Visited_20_Internet_20_Link">libxslt-1.1.43</text:a>, <text:a xlink:type="simple" xlink:href="https://gamu.kr/dokuwiki/beyondlinuxfromscratch/12.4/lynx-2.9.2" text:style-name="Internet_20_link" text:visited-style-name="Visited_20_Internet_20_Link">Lynx-2.9.2</text:a>를 설치했고 평문 형식의 문서를 생성하고 싶다면, <text:span text:style-name="Source_20_Text">meson.build</text:span>를 수정하여 BLFS가 제공하지 않는ㅁ W3m이나 Elinks 대신 <text:a xlink:type="simple" xlink:href="https://gamu.kr/dokuwiki/beyondlinuxfromscratch/12.4/lynx-2.9.2" text:style-name="Internet_20_link" text:visited-style-name="Visited_20_Internet_20_Link">Lynx-2.9.2</text:a>를 사용하도록 합니다. 
</text:p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20:59</meta:creation-date>
    <dc:creator>Generated</dc:creator>
    <dc:date>2026-01-24T03::20:59</dc:date>
    <dc:language>en-US</dc:language>
    <meta:editing-cycles>1</meta:editing-cycles>
    <meta:editing-duration>PT0S</meta:editing-duration>
    <dc:title>beyondlinuxfromscratch:12.4:pam-1.7.1</dc:title>
  </office:meta>
</office:document-meta>
</file>