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pcre2-10.45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pcre2-10.45_2"/><text:bookmark-start text:name="pcre2-10.45"/>PCRE2-10.45<text:bookmark-end text:name="__RefHeading___pcre2-10.45_2"/><text:bookmark-end text:name="pcre2-10.45"/></text:h>
      <text:p text:style-name="Text_20_body">OPT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valgrind-3.25.1" text:style-name="Internet_20_link" text:visited-style-name="Visited_20_Internet_20_Link">Valgrind-3.25.1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21:00</meta:creation-date>
    <dc:creator>Generated</dc:creator>
    <dc:date>2026-01-24T03::21:00</dc:date>
    <dc:language>en-US</dc:language>
    <meta:editing-cycles>1</meta:editing-cycles>
    <meta:editing-duration>PT0S</meta:editing-duration>
    <dc:title>beyondlinuxfromscratch:12.4:pcre2-10.45</dc:title>
  </office:meta>
</office:document-meta>
</file>