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rpcbind-1.2.8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rpcbind-1.2.8_2"/><text:bookmark-start text:name="rpcbind-1.2.8"/>rpcbind-1.2.8<text:bookmark-end text:name="__RefHeading___rpcbind-1.2.8_2"/><text:bookmark-end text:name="rpcbind-1.2.8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tirpc-1.3.6" text:style-name="Internet_20_link" text:visited-style-name="Visited_20_Internet_20_Link">libtirpc-1.3.6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5:02</meta:creation-date>
    <dc:creator>Generated</dc:creator>
    <dc:date>2026-01-24T03::05:02</dc:date>
    <dc:language>en-US</dc:language>
    <meta:editing-cycles>1</meta:editing-cycles>
    <meta:editing-duration>PT0S</meta:editing-duration>
    <dc:title>beyondlinuxfromscratch:12.4:rpcbind-1.2.8</dc:title>
  </office:meta>
</office:document-meta>
</file>