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rpcsvc-proto-1.4.4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rpcsvc-proto-1.4.4_2"/><text:bookmark-start text:name="rpcsvc-proto-1.4.4"/>rpcsvc-proto-1.4.4<text:bookmark-end text:name="__RefHeading___rpcsvc-proto-1.4.4_2"/><text:bookmark-end text:name="rpcsvc-proto-1.4.4"/></text:h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2:27</meta:creation-date>
    <dc:creator>Generated</dc:creator>
    <dc:date>2026-01-24T03::22:27</dc:date>
    <dc:language>en-US</dc:language>
    <meta:editing-cycles>1</meta:editing-cycles>
    <meta:editing-duration>PT0S</meta:editing-duration>
    <dc:title>beyondlinuxfromscratch:12.4:rpcsvc-proto-1.4.4</dc:title>
  </office:meta>
</office:document-meta>
</file>