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wget-1.25.0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wget-1.25.0_2"/><text:bookmark-start text:name="wget-1.25.0"/>Wget-1.25.0<text:bookmark-end text:name="__RefHeading___wget-1.25.0_2"/><text:bookmark-end text:name="wget-1.25.0"/></text:h>
      <text:list text:style-name="List_20_1" text:continue-numbering="false">
        <text:list-item>
          <text:p text:style-name="List_20_1_Content_First"> 권장:</text:p>
          <text:list text:style-name="List_20_1">
            <text:list-item>
              <text:p text:style-name="List_20_1_Content"> <text:a xlink:type="simple" xlink:href="https://gamu.kr/dokuwiki/beyondlinuxfromscratch/12.4/libpsl-0.21.5" text:style-name="Internet_20_link" text:visited-style-name="Visited_20_Internet_20_Link">libpsl-0.21.5</text:a>-설치</text:p>
            </text:list-item>
          </text:list>
        </text:list-item>
        <text:list-item>
          <text:p text:style-name="List_20_1_Content"> 권장(실행시):</text:p>
          <text:list text:style-name="List_20_1">
            <text:list-item>
              <text:p text:style-name="List_20_1_Content_Last"> <text:a xlink:type="simple" xlink:href="https://gamu.kr/dokuwiki/beyondlinuxfromscratch/12.4/make-ca-1.16.1" text:style-name="Internet_20_link" text:visited-style-name="Visited_20_Internet_20_Link">make-ca-1.16.1</text:a></text:p>
            </text:list-item>
          </text:list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0:23</meta:creation-date>
    <dc:creator>Generated</dc:creator>
    <dc:date>2026-01-24T03::20:23</dc:date>
    <dc:language>en-US</dc:language>
    <meta:editing-cycles>1</meta:editing-cycles>
    <meta:editing-duration>PT0S</meta:editing-duration>
    <dc:title>beyondlinuxfromscratch:12.4:wget-1.25.0</dc:title>
  </office:meta>
</office:document-meta>
</file>