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eyondlinuxfromscratch:beyondthescopeofthebook"/><text:bookmark-start text:name="__RefHeading___tpm-tools-1.3.9.2_1"/><text:bookmark-start text:name="tpm-tools-1.3.9.2"/>tpm-tools-1.3.9.2<text:bookmark-end text:name="__RefHeading___tpm-tools-1.3.9.2_1"/><text:bookmark-end text:name="tpm-tools-1.3.9.2"/></text:h>
      <text:p text:style-name="Text_20_body">다룬로드 받는 압축파일에서 빠진 스크립트 <text:line-break/>
<text:a xlink:type="simple" xlink:href="https://sources.debian.org/src/tpm-tools/1.3.9.1-0.1/bootstrap.sh/" text:style-name="Internet_20_link" text:visited-style-name="Visited_20_Internet_20_Link">https://sources.debian.org/src/tpm-tools/1.3.9.1-0.1/bootstrap.sh/</text:a>에서 발견 <text:line-break/>
 <text:line-break/>
bash bootstrap.sh <text:line-break/>
./configure –prefix=/usr –disable-static –sysconfdir=/etc –docdir=/usr/share/doc/tpm-tools-1.3.9.2 <text:line-break/>
ma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7::31:22</meta:creation-date>
    <dc:creator>Generated</dc:creator>
    <dc:date>2026-02-13T17::31:22</dc:date>
    <dc:language>en-US</dc:language>
    <meta:editing-cycles>1</meta:editing-cycles>
    <meta:editing-duration>PT0S</meta:editing-duration>
    <dc:title>beyondlinuxfromscratch:beyondthescopeofthebook</dc:title>
  </office:meta>
</office:document-meta>
</file>