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beyondlinuxfromscratch:installedpackages:04-security"/>  Beyond Linux® From Scratch (systemd Edition) - Version 12.1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Part II. Post LFS Configuration and Extra Software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gamu.kr/dokuwiki/beyondlinuxfromscratch/installedpackages/customizing_your_logon_with_etc_issue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gamu.kr/dokuwiki/beyondlinuxfromscratch/installedpackages/part_ii._post_lfs_configuration_and_extra_software" text:style-name="Internet_20_link" text:visited-style-name="Visited_20_Internet_20_Link">위로</text:a> / <text:a xlink:type="simple" xlink:href="https://gamu.kr/dokuwiki/beyondlinuxfromscratch/installedpackages/index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gamu.kr/dokuwiki/beyondlinuxfromscratch/installedpackages/vulnerabilities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Customizing your Logon with /etc/issue  </text:p>
          </table:table-cell>
          <table:table-cell office:value-type="string" table:style-name="tablecell">
            <text:p text:style-name="tablealignright">  Vulnerabilities</text:p>
          </table:table-cell>
        </table:table-row>
      </table:table>
      <text:p text:style-name="Horizontal_20_Line"/>
      <text:h text:style-name="Heading_20_2" text:outline-level="2"><text:bookmark-start text:name="__RefHeading___보안_1"/><text:bookmark-start text:name="보안"/>보안<text:bookmark-end text:name="__RefHeading___보안_1"/><text:bookmark-end text:name="보안"/></text:h>
      <text:p text:style-name="Text_20_body">보안은 컴퓨팅 환경에서 다양한 형태를 취합니다. 이 장에서는 액세스, 예방 및 탐지의 세 가지 보안 유형에 대한 예를 들어 설명합니다.</text:p>
      <text:p text:style-name="Text_20_body">사용자의 액세스는 일반적으로 <text:span text:style-name="Strong_20_Emphasis">login</text:span> 또는 로그인 기능을 처리하도록 설계된 애플리케이션을 통해 처리됩니다. 이 장에서는 PAM 모듈로 정책을 설정하여 <text:span text:style-name="Strong_20_Emphasis">login</text:span>을 강화하는 방법을 보여줍니다. 네트워크를 통한 액세스는 일반적으로 방화벽이라고 하는 iptables로 설정한 정책으로 보호할 수도 있습니다. NSS(네트워크 보안 서비스) 및 NSPR(넷스케이프 포터블 런타임) 라이브러리는 이를 필요로 하는 많은 애플리케이션에 설치 및 공유할 수 있습니다. 최상의 보안을 제공하지 않는 애플리케이션의 경우 Stunnel 패키지를 사용하여 애플리케이션 데몬을 SSL 터널 내부에 래핑할 수 있습니다.</text:p>
      <text:p text:style-name="Text_20_body">트로이 목마와 같은 침해를 방지하려면 GnuPG와 같은 애플리케이션, 특히 패키지가 생성된 후 타르볼의 수정을 인식하는 서명된 패키지를 확인하는 기능을 사용하면 도움이 됩니다.</text:p>
      <text:p text:style-name="Text_20_body">마지막으로, 중요 파일의 '서명'(관리자가 정의)을 저장한 다음 해당 '서명'을 다시 생성하고 변경된 파일을 비교하는 패키지로 탐지하는 방법에 대해 살펴봅니다.</text:p>
      <text:h text:style-name="Heading_20_4" text:outline-level="4"><text:bookmark-start text:name="__RefHeading___목차_2"/><text:bookmark-start text:name="목차"/>목차<text:bookmark-end text:name="__RefHeading___목차_2"/><text:bookmark-end text:name="목차"/></text:h>
      <text:list text:style-name="List_20_1" text:continue-numbering="false">
        <text:list-item>
          <text:p text:style-name="List_20_1_Content_First"> <text:a xlink:type="simple" xlink:href="https://gamu.kr/dokuwiki/beyondlinuxfromscratch/installedpackages/vulnerabilities" text:style-name="Internet_20_link" text:visited-style-name="Visited_20_Internet_20_Link">취약점</text:a></text:p>
        </text:list-item>
        <text:list-item>
          <text:p text:style-name="List_20_1_Content"> <text:a xlink:type="simple" xlink:href="https://gamu.kr/dokuwiki/beyondlinuxfromscratch/installedpackages/make-ca-1.13" text:style-name="Internet_20_link" text:visited-style-name="Visited_20_Internet_20_Link">make-ca-1.13</text:a></text:p>
        </text:list-item>
        <text:list-item>
          <text:p text:style-name="List_20_1_Content"> <text:a xlink:type="simple" xlink:href="https://gamu.kr/dokuwiki/beyondlinuxfromscratch/installedpackages/cracklib-2.9.11" text:style-name="Internet_20_link" text:visited-style-name="Visited_20_Internet_20_Link">CrackLib-2.9.11</text:a></text:p>
        </text:list-item>
        <text:list-item>
          <text:p text:style-name="List_20_1_Content"> <text:a xlink:type="simple" xlink:href="https://gamu.kr/dokuwiki/beyondlinuxfromscratch/installedpackages/cryptsetup-2.7.0" text:style-name="Internet_20_link" text:visited-style-name="Visited_20_Internet_20_Link">cryptsetup-2.7.0</text:a></text:p>
        </text:list-item>
        <text:list-item>
          <text:p text:style-name="List_20_1_Content"> <text:a xlink:type="simple" xlink:href="https://gamu.kr/dokuwiki/beyondlinuxfromscratch/installedpackages/cyrus_sasl-2.1.28" text:style-name="Internet_20_link" text:visited-style-name="Visited_20_Internet_20_Link">Cyrus SASL-2.1.28</text:a></text:p>
        </text:list-item>
        <text:list-item>
          <text:p text:style-name="List_20_1_Content"> <text:a xlink:type="simple" xlink:href="https://gamu.kr/dokuwiki/beyondlinuxfromscratch/installedpackages/gnupg-2.4.4" text:style-name="Internet_20_link" text:visited-style-name="Visited_20_Internet_20_Link">GnuPG-2.4.4</text:a></text:p>
        </text:list-item>
        <text:list-item>
          <text:p text:style-name="List_20_1_Content"> <text:a xlink:type="simple" xlink:href="https://gamu.kr/dokuwiki/beyondlinuxfromscratch/installedpackages/gnutls-3.8.3" text:style-name="Internet_20_link" text:visited-style-name="Visited_20_Internet_20_Link">GnuTLS-3.8.3</text:a></text:p>
        </text:list-item>
        <text:list-item>
          <text:p text:style-name="List_20_1_Content"> <text:a xlink:type="simple" xlink:href="https://gamu.kr/dokuwiki/beyondlinuxfromscratch/installedpackages/gpgme-1.23.2" text:style-name="Internet_20_link" text:visited-style-name="Visited_20_Internet_20_Link">GPGME-1.23.2</text:a></text:p>
        </text:list-item>
        <text:list-item>
          <text:p text:style-name="List_20_1_Content"> <text:a xlink:type="simple" xlink:href="https://gamu.kr/dokuwiki/beyondlinuxfromscratch/installedpackages/iptables-1.8.10" text:style-name="Internet_20_link" text:visited-style-name="Visited_20_Internet_20_Link">iptables-1.8.10</text:a></text:p>
        </text:list-item>
        <text:list-item>
          <text:p text:style-name="List_20_1_Content"> <text:a xlink:type="simple" xlink:href="https://gamu.kr/dokuwiki/beyondlinuxfromscratch/installedpackages/setting_up_a_network_firewall" text:style-name="Internet_20_link" text:visited-style-name="Visited_20_Internet_20_Link">Setting Up a Network Firewall</text:a></text:p>
        </text:list-item>
        <text:list-item>
          <text:p text:style-name="List_20_1_Content"> <text:a xlink:type="simple" xlink:href="https://gamu.kr/dokuwiki/beyondlinuxfromscratch/installedpackages/libcap-2.69_with_pam" text:style-name="Internet_20_link" text:visited-style-name="Visited_20_Internet_20_Link">libcap-2.69 with PAM</text:a></text:p>
        </text:list-item>
        <text:list-item>
          <text:p text:style-name="List_20_1_Content"> <text:a xlink:type="simple" xlink:href="https://gamu.kr/dokuwiki/beyondlinuxfromscratch/installedpackages/linux-pam-1.6.0" text:style-name="Internet_20_link" text:visited-style-name="Visited_20_Internet_20_Link">Linux-PAM-1.6.0</text:a></text:p>
        </text:list-item>
        <text:list-item>
          <text:p text:style-name="List_20_1_Content"> <text:a xlink:type="simple" xlink:href="https://gamu.kr/dokuwiki/beyondlinuxfromscratch/installedpackages/liboauth-1.0.3" text:style-name="Internet_20_link" text:visited-style-name="Visited_20_Internet_20_Link">liboauth-1.0.3</text:a></text:p>
        </text:list-item>
        <text:list-item>
          <text:p text:style-name="List_20_1_Content"> <text:a xlink:type="simple" xlink:href="https://gamu.kr/dokuwiki/beyondlinuxfromscratch/installedpackages/libpwquality-1.4.5" text:style-name="Internet_20_link" text:visited-style-name="Visited_20_Internet_20_Link">libpwquality-1.4.5</text:a></text:p>
        </text:list-item>
        <text:list-item>
          <text:p text:style-name="List_20_1_Content"> <text:a xlink:type="simple" xlink:href="https://gamu.kr/dokuwiki/beyondlinuxfromscratch/installedpackages/mit_kerberos_v5-1.21.2" text:style-name="Internet_20_link" text:visited-style-name="Visited_20_Internet_20_Link">MIT Kerberos V5-1.21.2</text:a></text:p>
        </text:list-item>
        <text:list-item>
          <text:p text:style-name="List_20_1_Content"> <text:a xlink:type="simple" xlink:href="https://gamu.kr/dokuwiki/beyondlinuxfromscratch/installedpackages/nettle-3.9.1" text:style-name="Internet_20_link" text:visited-style-name="Visited_20_Internet_20_Link">Nettle-3.9.1</text:a></text:p>
        </text:list-item>
        <text:list-item>
          <text:p text:style-name="List_20_1_Content"> <text:a xlink:type="simple" xlink:href="https://gamu.kr/dokuwiki/beyondlinuxfromscratch/installedpackages/nss-3.98" text:style-name="Internet_20_link" text:visited-style-name="Visited_20_Internet_20_Link">NSS-3.98</text:a></text:p>
        </text:list-item>
        <text:list-item>
          <text:p text:style-name="List_20_1_Content"> <text:a xlink:type="simple" xlink:href="https://gamu.kr/dokuwiki/beyondlinuxfromscratch/installedpackages/openssh-9.6p1" text:style-name="Internet_20_link" text:visited-style-name="Visited_20_Internet_20_Link">OpenSSH-9.6p1</text:a></text:p>
        </text:list-item>
        <text:list-item>
          <text:p text:style-name="List_20_1_Content"> <text:a xlink:type="simple" xlink:href="https://gamu.kr/dokuwiki/beyondlinuxfromscratch/installedpackages/p11-kit-0.25.3" text:style-name="Internet_20_link" text:visited-style-name="Visited_20_Internet_20_Link">p11-kit-0.25.3</text:a></text:p>
        </text:list-item>
        <text:list-item>
          <text:p text:style-name="List_20_1_Content"> <text:a xlink:type="simple" xlink:href="https://gamu.kr/dokuwiki/beyondlinuxfromscratch/installedpackages/polkit-124" text:style-name="Internet_20_link" text:visited-style-name="Visited_20_Internet_20_Link">Polkit-124</text:a></text:p>
        </text:list-item>
        <text:list-item>
          <text:p text:style-name="List_20_1_Content"> <text:a xlink:type="simple" xlink:href="https://gamu.kr/dokuwiki/beyondlinuxfromscratch/installedpackages/polkit-gnome-0.105" text:style-name="Internet_20_link" text:visited-style-name="Visited_20_Internet_20_Link">polkit-gnome-0.105</text:a></text:p>
        </text:list-item>
        <text:list-item>
          <text:p text:style-name="List_20_1_Content"> <text:a xlink:type="simple" xlink:href="https://gamu.kr/dokuwiki/beyondlinuxfromscratch/installedpackages/shadow-4.14.5" text:style-name="Internet_20_link" text:visited-style-name="Visited_20_Internet_20_Link">Shadow-4.14.5</text:a></text:p>
        </text:list-item>
        <text:list-item>
          <text:p text:style-name="List_20_1_Content"> <text:a xlink:type="simple" xlink:href="https://gamu.kr/dokuwiki/beyondlinuxfromscratch/installedpackages/ssh-askpass-9.6p1" text:style-name="Internet_20_link" text:visited-style-name="Visited_20_Internet_20_Link">ssh-askpass-9.6p1</text:a></text:p>
        </text:list-item>
        <text:list-item>
          <text:p text:style-name="List_20_1_Content"> <text:a xlink:type="simple" xlink:href="https://gamu.kr/dokuwiki/beyondlinuxfromscratch/installedpackages/stunnel-5.72" text:style-name="Internet_20_link" text:visited-style-name="Visited_20_Internet_20_Link">stunnel-5.72</text:a></text:p>
        </text:list-item>
        <text:list-item>
          <text:p text:style-name="List_20_1_Content"> <text:a xlink:type="simple" xlink:href="https://gamu.kr/dokuwiki/beyondlinuxfromscratch/installedpackages/sudo-1.9.15p5" text:style-name="Internet_20_link" text:visited-style-name="Visited_20_Internet_20_Link">Sudo-1.9.15p5</text:a></text:p>
        </text:list-item>
        <text:list-item>
          <text:p text:style-name="List_20_1_Content_Last"> <text:a xlink:type="simple" xlink:href="https://gamu.kr/dokuwiki/beyondlinuxfromscratch/installedpackages/tripwire-2.4.3.7" text:style-name="Internet_20_link" text:visited-style-name="Visited_20_Internet_20_Link">Tripwire-2.4.3.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8::38:03</meta:creation-date>
    <dc:creator>Generated</dc:creator>
    <dc:date>2026-01-27T08::38:03</dc:date>
    <dc:language>en-US</dc:language>
    <meta:editing-cycles>1</meta:editing-cycles>
    <meta:editing-duration>PT0S</meta:editing-duration>
    <dc:title>beyondlinuxfromscratch:installedpackages:04-security</dc:title>
  </office:meta>
</office:document-meta>
</file>