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blfs_systemd_units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Important Inform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optional_patch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important_information" text:style-name="Internet_20_link" text:visited-style-name="Visited_20_Internet_20_Link">위로</text:a> / <text:a xlink:type="simple" xlink:href="https://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about_libtool_archive_.la_fil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Optional Patches  </text:p>
          </table:table-cell>
          <table:table-cell office:value-type="string" table:style-name="tablecell">
            <text:p text:style-name="tablealignright">  About Libtool Archive (.la) files</text:p>
          </table:table-cell>
        </table:table-row>
      </table:table>
      <text:p text:style-name="Horizontal_20_Line"/>
      <text:h text:style-name="Heading_20_2" text:outline-level="2"><text:bookmark-start text:name="__RefHeading___blfs_systemd_units_1"/><text:bookmark-start text:name="blfs_systemd_units"/>BLFS Systemd Units<text:bookmark-end text:name="__RefHeading___blfs_systemd_units_1"/><text:bookmark-end text:name="blfs_systemd_units"/></text:h>
      <text:p text:style-name="Text_20_body">BLFS Systemd Units 패키지에는 책 전체에서 사용되는 Systemd Unit 파일이 포함되어 있습니다.</text:p>
      <text:h text:style-name="Heading_20_4" text:outline-level="4"><text:bookmark-start text:name="__RefHeading___패키지_정보_2"/><text:bookmark-start text:name="패키지_정보"/>패키지 정보<text:bookmark-end text:name="__RefHeading___패키지_정보_2"/><text:bookmark-end text:name="패키지_정보"/></text:h>
      <text:list text:style-name="List_20_1" text:continue-numbering="false">
        <text:list-item>
          <text:p text:style-name="LastListParagraph_List_20_1_Content_First"> <text:span text:style-name="Strong_20_Emphasis">다운로드:</text:span> <text:a xlink:type="simple" xlink:href="https://www.linuxfromscratch.org/blfs/downloads/12.1-systemd/blfs-systemd-units-20240205.tar.xz" text:style-name="Internet_20_link" text:visited-style-name="Visited_20_Internet_20_Link">blfs-systemd-units-20240205.tar.xz</text:a></text:p>
        </text:list-item>
      </text:list>
      <text:p text:style-name="Text_20_body">BLFS Systemd Units 패키지는 BLFS 책 전체에서 systemd unit 파일에 사용됩니다. 각 systemd unit에는 별도의 설치 대상이 있습니다. BLFS 시스템을 완료할 때까지 이 패키지의 소스 디렉터리를 보관하는 것이 좋습니다. BLFS Ssystemd Units 설치가 표시되면 해당 디렉터리로 변경하고 <text:span text:style-name="Emphasis">root</text:span> 사용자로 지정된 <text:span text:style-name="Strong_20_Emphasis">make install-<text:span text:style-name="Emphasis">&lt;systemd-unit&gt;</text:span></text:span> 명령을 실행하면 됩니다. 이 명령은 systemd 유닛을 보조 구성 스크립트와 함께 적절한 위치에 설치하며 기본적으로 활성화합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설치하기 전에 각 systemd unit을 자세히 살펴보고 설치된 파일이 사용자의 요구 사항을 충족하는지 확인하는 것이 좋습니다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31:28</meta:creation-date>
    <dc:creator>Generated</dc:creator>
    <dc:date>2026-01-27T07::31:28</dc:date>
    <dc:language>en-US</dc:language>
    <meta:editing-cycles>1</meta:editing-cycles>
    <meta:editing-duration>PT0S</meta:editing-duration>
    <dc:title>beyondlinuxfromscratch:installedpackages:blfs_systemd_units</dc:title>
  </office:meta>
</office:document-meta>
</file>