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yondlinuxfromscratch:installedpackages:efibootmgr-18"/><text:bookmark-start text:name="__RefHeading___efibootmgr-18_1"/><text:bookmark-start text:name="efibootmgr-18"/>efibootmgr-18<text:bookmark-end text:name="__RefHeading___efibootmgr-18_1"/><text:bookmark-end text:name="efibootmgr-18"/></text:h>
      <text:h text:style-name="Heading_20_2" text:outline-level="2"><text:bookmark-start text:name="__RefHeading___efibootmgr_소개_2"/><text:bookmark-start text:name="efibootmgr_소개"/>efibootmgr 소개<text:bookmark-end text:name="__RefHeading___efibootmgr_소개_2"/><text:bookmark-end text:name="efibootmgr_소개"/></text:h>
      <text:p text:style-name="Text_20_body">efibootmgr 패키지는 EFI 변수를 조작하기 위한 도구와 라이브러리를 제공합니다.</text:p>
      <text:p text:style-name="Text_20_body">이 패키지는 LFS 12.1 플랫폼을 사용하여 빌드하고 제대로 작동하는 것으로 알려져 있습니다.</text:p>
      <text:h text:style-name="Heading_20_3" text:outline-level="3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(HTTP): <text:a xlink:type="simple" xlink:href="https://github.com/rhboot/efibootmgr/archive/18/efibootmgr-18.tar.gz" text:style-name="Internet_20_link" text:visited-style-name="Visited_20_Internet_20_Link">https://github.com/rhboot/efibootmgr/archive/18/efibootmgr-18.tar.gz</text:a></text:p>
        </text:list-item>
        <text:list-item>
          <text:p text:style-name="List_20_1_Content"> MD5 sum 다운로드: e170147da25e1d5f72721ffc46fe4e06</text:p>
        </text:list-item>
        <text:list-item>
          <text:p text:style-name="List_20_1_Content"> 다운로드 크기: 48 KB</text:p>
        </text:list-item>
        <text:list-item>
          <text:p text:style-name="List_20_1_Content"> 필요한 예상 디스크 공간: 1.1 MB</text:p>
        </text:list-item>
        <text:list-item>
          <text:p text:style-name="List_20_1_Content_Last"> 예상 빌드 시간: 0.1 SBU 미만</text:p>
        </text:list-item>
      </text:list>
      <text:h text:style-name="Heading_20_3" text:outline-level="3"><text:bookmark-start text:name="__RefHeading___efibootmgr_종속성_4"/><text:bookmark-start text:name="efibootmgr_종속성"/>efibootmgr 종속성<text:bookmark-end text:name="__RefHeading___efibootmgr_종속성_4"/><text:bookmark-end text:name="efibootmgr_종속성"/></text:h>
      <text:h text:style-name="Heading_20_4" text:outline-level="4"><text:bookmark-start text:name="__RefHeading___필수_5"/><text:bookmark-start text:name="필수"/>필수<text:bookmark-end text:name="__RefHeading___필수_5"/><text:bookmark-end text:name="필수"/></text:h>
      <text:p text:style-name="Text_20_body"><text:a xlink:type="simple" xlink:href="https://gamu.kr/dokuwiki/beyondlinuxfromscratch/installedpackages/efivar-39" text:style-name="Internet_20_link" text:visited-style-name="Visited_20_Internet_20_Link">efivar-39</text:a> 및 <text:a xlink:type="simple" xlink:href="https://gamu.kr/dokuwiki/beyondlinuxfromscratch/installedpackages/popt-1.19" text:style-name="Internet_20_link" text:visited-style-name="Visited_20_Internet_20_Link">popt-1.19</text:a></text:p>
      <text:h text:style-name="Heading_20_2" text:outline-level="2"><text:bookmark-start text:name="__RefHeading___efibootmgr_설치_6"/><text:bookmark-start text:name="efibootmgr_설치"/>efibootmgr 설치<text:bookmark-end text:name="__RefHeading___efibootmgr_설치_6"/><text:bookmark-end text:name="efibootmgr_설치"/></text:h>
      <text:p text:style-name="Text_20_body">다음 명령으로 efibootmgr을 빌드합니다:

이 패키지에는 테스트 스위트가 없습니다.</text:p>
      <text:p text:style-name="Text_20_body">이제 <text:span text:style-name="Emphasis">root</text:span> 사용자로
</text:p>
      <text:h text:style-name="Heading_20_2" text:outline-level="2"><text:bookmark-start text:name="__RefHeading___명령_설명_7"/><text:bookmark-start text:name="명령_설명"/>명령 설명<text:bookmark-end text:name="__RefHeading___명령_설명_7"/><text:bookmark-end text:name="명령_설명"/></text:h>
      <text:list text:style-name="List_20_1" text:continue-numbering="false">
        <text:list-item>
          <text:p text:style-name="List_20_1_Content_First"> <text:span text:style-name="Emphasis">EFIDIR=LFS</text:span>: 배포판의 하위 디렉터리 이름을 /boot/efi/EFI 아래에 지정합니다. 이 패키지의 빌드 시스템에서는 이 옵션을 명시적으로 설정해야 합니다.</text:p>
        </text:list-item>
        <text:list-item>
          <text:p text:style-name="List_20_1_Content_Last"> <text:span text:style-name="Emphasis">EFI_LOADER=grubx64.efi</text:span>: 기본 EFI 부트 로더의 이름을 지정합니다. GRUB에서 제공하는 EFI 부트 로더와 일치하도록 설정됩니다.</text:p>
        </text:list-item>
      </text:list>
      <text:h text:style-name="Heading_20_2" text:outline-level="2"><text:bookmark-start text:name="__RefHeading___내용_8"/><text:bookmark-start text:name="내용"/>내용<text:bookmark-end text:name="__RefHeading___내용_8"/><text:bookmark-end text:name="내용"/></text:h>
      <text:list text:style-name="List_20_1" text:continue-numbering="false">
        <text:list-item>
          <text:p text:style-name="LastListParagraph_List_20_1_Content_First"> <text:span text:style-name="Strong_20_Emphasis">설치된 프로그램:</text:span> <text:line-break/>efibootdump, efibootmgr</text:p>
        </text:list-item>
      </text:list>
      <text:h text:style-name="Heading_20_3" text:outline-level="3"><text:bookmark-start text:name="__RefHeading___간단한_설명_9"/><text:bookmark-start text:name="간단한_설명"/>간단한 설명<text:bookmark-end text:name="__RefHeading___간단한_설명_9"/><text:bookmark-end text:name="간단한_설명"/></text:h>
      <text:list text:style-name="List_20_1" text:continue-numbering="false">
        <text:list-item>
          <text:p text:style-name="List_20_1_Content_First"> <text:span text:style-name="Strong_20_Emphasis">efibootdump</text:span> <text:line-break/>파일 또는 UEFI 변수에서 개별 UEFI 부팅 옵션을 표시하는 도구입니다.</text:p>
        </text:list-item>
        <text:list-item>
          <text:p text:style-name="List_20_1_Content_Last"> <text:span text:style-name="Strong_20_Emphasis">efibootmgr</text:span> <text:line-break/>UEFI 부팅 관리자를 조작하는 도구입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20:40</meta:creation-date>
    <dc:creator>Generated</dc:creator>
    <dc:date>2026-01-27T07::20:40</dc:date>
    <dc:language>en-US</dc:language>
    <meta:editing-cycles>1</meta:editing-cycles>
    <meta:editing-duration>PT0S</meta:editing-duration>
    <dc:title>beyondlinuxfromscratch:installedpackages:efibootmgr-18</dc:title>
  </office:meta>
</office:document-meta>
</file>