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beyondlinuxfromscratch:installedpackages:git-2.44.0"/>  Beyond Linux® From Scratch (systemd Edition) - Version 12.1  </text:p>
          </table:table-cell>
          <table:covered-table-cell/>
          <table:covered-table-cell/>
        </table:table-row>
        <table:table-row>
          <table:table-cell office:value-type="string" table:style-name="tableheader" table:number-columns-spanned="3">
            <text:p text:style-name="Table_20_Heading">  Chapter 13. Programming  </text:p>
          </table:table-cell>
          <table:covered-table-cell/>
          <table:covered-table-cell/>
        </table:table-row>
        <table:table-row>
          <table:table-cell office:value-type="string" table:style-name="tablecell">
            <text:p text:style-name="tablealignleft"><text:a xlink:type="simple" xlink:href="https://gamu.kr/dokuwiki/beyondlinuxfromscratch/installedpackages/gdb-14.1" text:style-name="Internet_20_link" text:visited-style-name="Visited_20_Internet_20_Link">이전</text:a>  </text:p>
          </table:table-cell>
          <table:table-cell office:value-type="string" table:style-name="tablecell">
            <text:p text:style-name="tablealigncenter">  <text:a xlink:type="simple" xlink:href="https://gamu.kr/dokuwiki/beyondlinuxfromscratch/installedpackages/index" text:style-name="Internet_20_link" text:visited-style-name="Visited_20_Internet_20_Link">위로</text:a> / <text:a xlink:type="simple" xlink:href="https://gamu.kr/dokuwiki/start" text:style-name="Internet_20_link" text:visited-style-name="Visited_20_Internet_20_Link">처음으로</text:a>  </text:p>
          </table:table-cell>
          <table:table-cell office:value-type="string" table:style-name="tablecell">
            <text:p text:style-name="tablealignright">  <text:a xlink:type="simple" xlink:href="https://gamu.kr/dokuwiki/beyondlinuxfromscratch/installedpackages/running_a_git_server"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GDB-14.1  </text:p>
          </table:table-cell>
          <table:table-cell office:value-type="string" table:style-name="tablecell">
            <text:p text:style-name="tablealignright">  Running a Git Server</text:p>
          </table:table-cell>
        </table:table-row>
      </table:table>
      <text:p text:style-name="Horizontal_20_Line"/>
      <text:h text:style-name="Heading_20_2" text:outline-level="2"><text:bookmark-start text:name="__RefHeading___git-2.44.0_1"/><text:bookmark-start text:name="git-2.44.0"/>Git-2.44.0<text:bookmark-end text:name="__RefHeading___git-2.44.0_1"/><text:bookmark-end text:name="git-2.44.0"/></text:h>
      <text:h text:style-name="Heading_20_3" text:outline-level="3"><text:bookmark-start text:name="__RefHeading___git_소개_2"/><text:bookmark-start text:name="git_소개"/>Git 소개<text:bookmark-end text:name="__RefHeading___git_소개_2"/><text:bookmark-end text:name="git_소개"/></text:h>
      <text:p text:style-name="Text_20_body">Git은 소규모 프로젝트부터 초대형 프로젝트까지 모든 것을 빠르고 효율적으로 처리하도록 설계된 무료 오픈 소스 분산 버전 관리 시스템입니다. 모든 Git 클론은 네트워크 액세스나 중앙 서버에 의존하지 않고 완전한 히스토리와 전체 수정본 추적 기능을 갖춘 완전한 리포지토리입니다. 브랜치 및 병합이 빠르고 쉽습니다. Git은 <text:a xlink:type="simple" xlink:href="https://gamu.kr/dokuwiki/beyondlinuxfromscratch/installedpackages/mercurial-6.6.3" text:style-name="Internet_20_link" text:visited-style-name="Visited_20_Internet_20_Link">Mercurial-6.6.3</text:a>, Bazaar, <text:a xlink:type="simple" xlink:href="https://gamu.kr/dokuwiki/beyondlinuxfromscratch/installedpackages/subversion-1.14.3" text:style-name="Internet_20_link" text:visited-style-name="Visited_20_Internet_20_Link">Subversion-1.14.3</text:a>, <text:a xlink:type="simple" xlink:href="https://gamu.kr/dokuwiki/beyondlinuxfromscratch/installedpackages/cvs" text:style-name="Internet_20_link" text:visited-style-name="Visited_20_Internet_20_Link">CVS</text:a>, Perforce, Team Foundation Server 등의 도구와 마찬가지로 파일의 버전 관리에 사용됩니다.</text:p>
      <text:p text:style-name="Text_20_body">이 패키지는 LFS 12.1 플랫폼을 사용하여 빌드하고 제대로 작동하는 것으로 알려져 있습니다.</text:p>
      <text:h text:style-name="Heading_20_4" text:outline-level="4"><text:bookmark-start text:name="__RefHeading___패키지_정보_3"/><text:bookmark-start text:name="패키지_정보"/>패키지 정보<text:bookmark-end text:name="__RefHeading___패키지_정보_3"/><text:bookmark-end text:name="패키지_정보"/></text:h>
      <text:list text:style-name="List_20_1" text:continue-numbering="false">
        <text:list-item>
          <text:p text:style-name="List_20_1_Content_First"> 다운로드(HTTP): <text:a xlink:type="simple" xlink:href="https://www.kernel.org/pub/software/scm/git/git-2.44.0.tar.xz" text:style-name="Internet_20_link" text:visited-style-name="Visited_20_Internet_20_Link">git-2.44.0.tar.xz</text:a></text:p>
        </text:list-item>
        <text:list-item>
          <text:p text:style-name="List_20_1_Content"> MD5 Sum: </text:p>
        </text:list-item>
        <text:list-item>
          <text:p text:style-name="List_20_1_Content"> 다운로드 크기: 7.1 MB</text:p>
        </text:list-item>
        <text:list-item>
          <text:p text:style-name="List_20_1_Content"> 필요한 예상 디스크 공간: 307 MB (다운로드한 문서 포함, 문서 빌드 시 18 MB 추가)</text:p>
        </text:list-item>
        <text:list-item>
          <text:p text:style-name="List_20_1_Content_Last"> 예상 빌드 시간: 0.3 SBU (병렬 처리=4, 문서 빌드 시 0.4 SBU 추가, 테스트 시 최대 5 SBU (디스크 속도에 따라 다름))</text:p>
        </text:list-item>
      </text:list>
      <text:h text:style-name="Heading_20_4" text:outline-level="4"><text:bookmark-start text:name="__RefHeading___추가_다운로드_4"/><text:bookmark-start text:name="추가_다운로드"/>추가 다운로드<text:bookmark-end text:name="__RefHeading___추가_다운로드_4"/><text:bookmark-end text:name="추가_다운로드"/></text:h>
      <text:list text:style-name="List_20_1" text:continue-numbering="false">
        <text:list-item>
          <text:p text:style-name="List_20_1_Content_First"> <text:a xlink:type="simple" xlink:href="https://www.kernel.org/pub/software/scm/git/git-manpages-2.44.0.tar.xz" text:style-name="Internet_20_link" text:visited-style-name="Visited_20_Internet_20_Link">git-manpages-2.44.0.tar.xz</text:a> (<text:a xlink:type="simple" xlink:href="https://gamu.kr/dokuwiki/beyondlinuxfromscratch/installedpackages/asciidoc-10.2.0" text:style-name="Internet_20_link" text:visited-style-name="Visited_20_Internet_20_Link">asciidoc-10.2.0</text:a>, <text:a xlink:type="simple" xlink:href="https://gamu.kr/dokuwiki/beyondlinuxfromscratch/installedpackages/xmlto-0.0.28" text:style-name="Internet_20_link" text:visited-style-name="Visited_20_Internet_20_Link">xmlto-0.0.28</text:a>을 설치했으며 다시 빌드하려는 경우 필요 없음)</text:p>
        </text:list-item>
        <text:list-item>
          <text:p text:style-name="List_20_1_Content_Last"> <text:a xlink:type="simple" xlink:href="https://www.kernel.org/pub/software/scm/git/git-htmldocs-2.44.0.tar.xz" text:style-name="Internet_20_link" text:visited-style-name="Visited_20_Internet_20_Link">git-htmldocs-2.44.0.tar.xz</text:a> 기타 문서(<text:a xlink:type="simple" xlink:href="https://gamu.kr/dokuwiki/beyondlinuxfromscratch/installedpackages/asciidoc-10.2.0" text:style-name="Internet_20_link" text:visited-style-name="Visited_20_Internet_20_Link">asciidoc-10.2.0</text:a>을 설치했으며 문서를 다시 빌드하려는 경우 필요하지 않음).</text:p>
        </text:list-item>
      </text:list>
      <text:h text:style-name="Heading_20_4" text:outline-level="4"><text:bookmark-start text:name="__RefHeading___git_종속성_5"/><text:bookmark-start text:name="git_종속성"/>Git 종속성<text:bookmark-end text:name="__RefHeading___git_종속성_5"/><text:bookmark-end text:name="git_종속성"/></text:h>
      <text:h text:style-name="Heading_20_5" text:outline-level="5"><text:bookmark-start text:name="__RefHeading___권장_6"/><text:bookmark-start text:name="권장"/>권장<text:bookmark-end text:name="__RefHeading___권장_6"/><text:bookmark-end text:name="권장"/></text:h>
      <text:list text:style-name="List_20_1" text:continue-numbering="false">
        <text:list-item>
          <text:p text:style-name="LastListParagraph_List_20_1_Content_First"> <text:a xlink:type="simple" xlink:href="https://gamu.kr/dokuwiki/beyondlinuxfromscratch/installedpackages/curl-8.6.0" text:style-name="Internet_20_link" text:visited-style-name="Visited_20_Internet_20_Link">cURL-8.6.0</text:a> http, https, ftp 또는 ftp를 통해 Git을 사용하려면 필요</text:p>
        </text:list-item>
      </text:list>
      <text:h text:style-name="Heading_20_5" text:outline-level="5"><text:bookmark-start text:name="__RefHeading___선택_사항_7"/><text:bookmark-start text:name="선택_사항"/>선택 사항<text:bookmark-end text:name="__RefHeading___선택_사항_7"/><text:bookmark-end text:name="선택_사항"/></text:h>
      <text:list text:style-name="List_20_1" text:continue-numbering="false">
        <text:list-item>
          <text:p text:style-name="List_20_1_Content_First"> <text:a xlink:type="simple" xlink:href="https://gamu.kr/dokuwiki/beyondlinuxfromscratch/installedpackages/apache-2.4.58" text:style-name="Internet_20_link" text:visited-style-name="Visited_20_Internet_20_Link">Apache-2.4.58</text:a> 일부 테스트용</text:p>
        </text:list-item>
        <text:list-item>
          <text:p text:style-name="List_20_1_Content"> <text:a xlink:type="simple" xlink:href="https://gamu.kr/dokuwiki/beyondlinuxfromscratch/installedpackages/fcron-3.2.1" text:style-name="Internet_20_link" text:visited-style-name="Visited_20_Internet_20_Link">Fcron-3.2.1</text:a> 런타임, git 유지 관리 작업 예약용</text:p>
        </text:list-item>
        <text:list-item>
          <text:p text:style-name="List_20_1_Content"> <text:a xlink:type="simple" xlink:href="https://gamu.kr/dokuwiki/beyondlinuxfromscratch/installedpackages/gnupg-2.4.4" text:style-name="Internet_20_link" text:visited-style-name="Visited_20_Internet_20_Link">GnuPG-2.4.4</text:a> 런타임, Git 커밋 또는 태그 서명 또는 서명 확인에 사용</text:p>
        </text:list-item>
        <text:list-item>
          <text:p text:style-name="List_20_1_Content"> <text:a xlink:type="simple" xlink:href="https://gamu.kr/dokuwiki/beyondlinuxfromscratch/installedpackages/openssh-9.6p1" text:style-name="Internet_20_link" text:visited-style-name="Visited_20_Internet_20_Link">OpenSSH-9.6p1</text:a> 런타임, ssh를 통한 Git 사용에 필요</text:p>
        </text:list-item>
        <text:list-item>
          <text:p text:style-name="List_20_1_Content"> <text:a xlink:type="simple" xlink:href="https://gamu.kr/dokuwiki/beyondlinuxfromscratch/installedpackages/pcre2-10.42" text:style-name="Internet_20_link" text:visited-style-name="Visited_20_Internet_20_Link">pcre2-10.42</text:a> 또는 사용 중단된 <text:a xlink:type="simple" xlink:href="https://gamu.kr/dokuwiki/beyondlinuxfromscratch/installedpackages/pcre-8.45" text:style-name="Internet_20_link" text:visited-style-name="Visited_20_Internet_20_Link">PCRE-8.45</text:a></text:p>
        </text:list-item>
        <text:list-item>
          <text:p text:style-name="List_20_1_Content"> <text:a xlink:type="simple" xlink:href="https://gamu.kr/dokuwiki/beyondlinuxfromscratch/installedpackages/subversion-1.14.3" text:style-name="Internet_20_link" text:visited-style-name="Visited_20_Internet_20_Link">Subversion-1.14.3</text:a> Perl 바인딩 포함, 런타임, git svn용</text:p>
        </text:list-item>
        <text:list-item>
          <text:p text:style-name="List_20_1_Content"> <text:a xlink:type="simple" xlink:href="https://gamu.kr/dokuwiki/beyondlinuxfromscratch/installedpackages/tk-8.6.13" text:style-name="Internet_20_link" text:visited-style-name="Visited_20_Internet_20_Link">Tk-8.6.13</text:a> 간단한 Git 리포지토리 뷰어인 gitk는 런타임에 Tk 사용</text:p>
        </text:list-item>
        <text:list-item>
          <text:p text:style-name="List_20_1_Content"> <text:a xlink:type="simple" xlink:href="https://gamu.kr/dokuwiki/beyondlinuxfromscratch/installedpackages/valgrind-3.22.0" text:style-name="Internet_20_link" text:visited-style-name="Visited_20_Internet_20_Link">Valgrind-3.22.0</text:a></text:p>
        </text:list-item>
        <text:list-item>
          <text:p text:style-name="List_20_1_Content"> <text:a xlink:type="simple" xlink:href="https://gamu.kr/dokuwiki/beyondlinuxfromscratch/installedpackages/authen/sasl" text:style-name="Internet_20_link" text:visited-style-name="Visited_20_Internet_20_Link">SASL</text:a> 런타임, git send-email</text:p>
        </text:list-item>
        <text:list-item>
          <text:p text:style-name="List_20_1_Content"> <text:a xlink:type="simple" xlink:href="https://gamu.kr/dokuwiki/beyondlinuxfromscratch/installedpackages/mime/base64" text:style-name="Internet_20_link" text:visited-style-name="Visited_20_Internet_20_Link">Base64</text:a> 런타임, git send-email용</text:p>
        </text:list-item>
        <text:list-item>
          <text:p text:style-name="List_20_1_Content"> <text:a xlink:type="simple" xlink:href="https://gamu.kr/dokuwiki/beyondlinuxfromscratch/installedpackages/io-socket-ssl-2._085" text:style-name="Internet_20_link" text:visited-style-name="Visited_20_Internet_20_Link">IO-Socket-SSL-2. 085</text:a> 런타임, SSL 암호화를 사용하여 SMTP 서버에 연결하기 위한 git send-email용</text:p>
        </text:list-item>
        <text:list-item>
          <text:p text:style-name="List_20_1_Content_Last"> <text:a xlink:type="simple" xlink:href="https://gamu.kr/dokuwiki/beyondlinuxfromscratch/installedpackages/systemd-255" text:style-name="Internet_20_link" text:visited-style-name="Visited_20_Internet_20_Link">Systemd-255</text:a> 런타임, Linux-PAM-1.6.0으로 재빌드, git 유지 관리 작업 스케줄링용</text:p>
        </text:list-item>
      </text:list>
      <text:h text:style-name="Heading_20_5" text:outline-level="5"><text:bookmark-start text:name="__RefHeading___선택_사항_man_html_기타_문서_생성_8"/><text:bookmark-start text:name="선택_사항_man_html_기타_문서_생성"/>선택 사항 (man, html, 기타 문서 생성)<text:bookmark-end text:name="__RefHeading___선택_사항_man_html_기타_문서_생성_8"/><text:bookmark-end text:name="선택_사항_man_html_기타_문서_생성"/></text:h>
      <text:list text:style-name="List_20_1" text:continue-numbering="false">
        <text:list-item>
          <text:p text:style-name="List_20_1_Content_First"> <text:a xlink:type="simple" xlink:href="https://gamu.kr/dokuwiki/beyondlinuxfromscratch/installedpackages/xmlto-0.0.28" text:style-name="Internet_20_link" text:visited-style-name="Visited_20_Internet_20_Link">xmlto-0.0.28</text:a></text:p>
        </text:list-item>
        <text:list-item>
          <text:p text:style-name="List_20_1_Content"> <text:a xlink:type="simple" xlink:href="https://gamu.kr/dokuwiki/beyondlinuxfromscratch/installedpackages/asciidoc-10.2.0" text:style-name="Internet_20_link" text:visited-style-name="Visited_20_Internet_20_Link">asciidoc-10.2.0</text:a></text:p>
        </text:list-item>
        <text:list-item>
          <text:p text:style-name="List_20_1_Content"> <text:a xlink:type="simple" xlink:href="https://gamu.kr/dokuwiki/beyondlinuxfromscratch/installedpackages/dblatex" text:style-name="Internet_20_link" text:visited-style-name="Visited_20_Internet_20_Link">dblatex</text:a> 사용자 매뉴얼의 PDF 버전</text:p>
        </text:list-item>
        <text:list-item>
          <text:p text:style-name="List_20_1_Content_Last"> <text:a xlink:type="simple" xlink:href="https://gamu.kr/dokuwiki/beyondlinuxfromscratch/installedpackages/docbook2x" text:style-name="Internet_20_link" text:visited-style-name="Visited_20_Internet_20_Link">docbook2x</text:a> 정보 페이지 생성</text:p>
        </text:list-item>
      </text:list>
      <text:h text:style-name="Heading_20_3" text:outline-level="3"><text:bookmark-start text:name="__RefHeading___git_설치_9"/><text:bookmark-start text:name="git_설치"/>Git 설치<text:bookmark-end text:name="__RefHeading___git_설치_9"/><text:bookmark-end text:name="git_설치"/></text:h>
      <text:p text:style-name="Text_20_body">다음과 같이 Git을 설치합니다.</text:p>
      <text:p text:style-name="Text_20_body">매뉴얼 페이지 및/또는 HTML 문서를 직접 빌드하거나 다운로드한 문서를 사용할 수 있습니다. 빌드하기로 선택한 경우 다음 두 가지 설명을 읽어주세요.</text:p>
      <text:p text:style-name="Text_20_body"><text:a xlink:type="simple" xlink:href="https://gamu.kr/dokuwiki/beyondlinuxfromscratch/installedpackages/asciidoc-10.2.0" text:style-name="Internet_20_link" text:visited-style-name="Visited_20_Internet_20_Link">asciidoc-10.2.0</text:a>을 설치한 경우 man 페이지 및 기타 문서의 html 버전을 만들 수 있습니다.</text:p>
      <text:p text:style-name="Text_20_body"><text:a xlink:type="simple" xlink:href="https://gamu.kr/dokuwiki/beyondlinuxfromscratch/installedpackages/asciidoc-10.2.0" text:style-name="Internet_20_link" text:visited-style-name="Visited_20_Internet_20_Link">asciidoc-10.2.0</text:a> 및 <text:a xlink:type="simple" xlink:href="https://gamu.kr/dokuwiki/beyondlinuxfromscratch/installedpackages/xmlto-0.0.28" text:style-name="Internet_20_link" text:visited-style-name="Visited_20_Internet_20_Link">xmlto-0.0.28</text:a>을 설치한 경우 man 페이지를 만들 수 있습니다.</text:p>
      <text:p text:style-name="Text_20_body">테스트 스위트는 다중 실행할 수 있습니다. 테스트 스위트를 실행하려면 다음과 같이 진행하세요. <text:span text:style-name="Strong_20_Emphasis"><text:span text:style-name="Source_20_Text">make test -k |&amp; tee test.log</text:span></text:span>. 일부 테스트가 실패한 경우, 실패한 테스트 목록은 <text:span text:style-name="Strong_20_Emphasis"><text:span text:style-name="Source_20_Text">grep '^not ok' test.log | grep -v TODO</text:span></text:span>를 통해 확인할 수 있습니다.</text:p>
      <text:p text:style-name="Text_20_body">이제 <text:span text:style-name="Emphasis"><text:span text:style-name="Source_20_Text">root</text:span></text:span> 사용자로</text:p>
      <text:h text:style-name="Heading_20_4" text:outline-level="4"><text:bookmark-start text:name="__RefHeading___man_page_html_문서를_빌드하는_경우_10"/><text:bookmark-start text:name="man_page_html_문서를_빌드하는_경우"/>man page, HTML 문서를 빌드하는 경우<text:bookmark-end text:name="__RefHeading___man_page_html_문서를_빌드하는_경우_10"/><text:bookmark-end text:name="man_page_html_문서를_빌드하는_경우"/></text:h>
      <text:p text:style-name="Text_20_body"><text:span text:style-name="Emphasis"><text:span text:style-name="Source_20_Text">root</text:span></text:span> 사용자로 man 페이지를 설치합니다.</text:p>
      <text:p text:style-name="Text_20_body"><text:span text:style-name="Emphasis"><text:span text:style-name="Source_20_Text">root</text:span></text:span> 사용자로 html 문서를 설치합니다.</text:p>
      <text:h text:style-name="Heading_20_4" text:outline-level="4"><text:bookmark-start text:name="__RefHeading___man_page_html_문서를_다운로드한_경우_11"/><text:bookmark-start text:name="man_page_html_문서를_다운로드한_경우"/>man page, html 문서를 다운로드한 경우<text:bookmark-end text:name="__RefHeading___man_page_html_문서를_다운로드한_경우_11"/><text:bookmark-end text:name="man_page_html_문서를_다운로드한_경우"/></text:h>
      <text:p text:style-name="Text_20_body">man page를 다운로드한 경우 <text:span text:style-name="Emphasis"><text:span text:style-name="Source_20_Text">root</text:span></text:span> 사용자로 압축을 해제하세요.</text:p>
      <text:p text:style-name="Text_20_body">html 문서를 다운로드한 경우 <text:span text:style-name="Emphasis"><text:span text:style-name="Source_20_Text">root</text:span></text:span> 사용자로 압축을 해제하세요.</text:p>
      <text:h text:style-name="Heading_20_4" text:outline-level="4"><text:bookmark-start text:name="__RefHeading___html-docs의_html_및_텍스트_재구성_두_방법_모두_12"/><text:bookmark-start text:name="html-docs의_html_및_텍스트_재구성_두_방법_모두"/>html-docs의 html 및 텍스트 재구성(두 방법 모두)<text:bookmark-end text:name="__RefHeading___html-docs의_html_및_텍스트_재구성_두_방법_모두_12"/><text:bookmark-end text:name="html-docs의_html_및_텍스트_재구성_두_방법_모두"/></text:h>
      <text:p text:style-name="Text_20_body">두 방법 모두 html-docs에는 많은 일반 텍스트 파일이 포함되어 있습니다. <text:span text:style-name="Emphasis"><text:span text:style-name="Source_20_Text">root</text:span></text:span> 사용자로 파일을 다시 정리합니다.</text:p>
      <text:h text:style-name="Heading_20_3" text:outline-level="3"><text:bookmark-start text:name="__RefHeading___명령_설명_13"/><text:bookmark-start text:name="명령_설명"/>명령 설명<text:bookmark-end text:name="__RefHeading___명령_설명_13"/><text:bookmark-end text:name="명령_설명"/></text:h>
      <text:list text:style-name="List_20_1" text:continue-numbering="false">
        <text:list-item>
          <text:p text:style-name="List_20_1_Content_First"> <text:span text:style-name="Emphasis">–with-gitconfig=/etc/gitconfig</text:span>: <text:line-break/>시스템 전체의 기본 Git 설정을 저장하는 파일로 /etc/gitconfig를 설정합니다.</text:p>
        </text:list-item>
        <text:list-item>
          <text:p text:style-name="List_20_1_Content"> <text:span text:style-name="Emphasis">–with-python=python3</text:span>: <text:line-break/>관리가 종료된 Python 2 대신 Python 3을 사용합니다. Python은 Perforce 리포지토리에 대한 <text:span text:style-name="Strong_20_Emphasis"><text:span text:style-name="Source_20_Text">git p4</text:span></text:span> 인터페이스에 사용되며 일부 테스트에도 사용됩니다.</text:p>
        </text:list-item>
        <text:list-item>
          <text:p text:style-name="List_20_1_Content"> <text:span text:style-name="Emphasis">–with-libpcre2</text:span>: <text:line-break/>PCRE2가 설치되어 있고 기본값이 아닌 JIT가 활성화된 상태로 빌드된 경우 이 스위치를 사용합니다.</text:p>
        </text:list-item>
        <text:list-item>
          <text:p text:style-name="List_20_1_Content"> <text:span text:style-name="Emphasis">–with-libpcre1</text:span>: <text:line-break/>PCRE2 대신 더 이상 사용되지 않는 PCRE가 설치되어 있고 기본값이 아닌 JIT가 활성화된 상태로 빌드된 경우 이 스위치를 사용합니다.</text:p>
        </text:list-item>
        <text:list-item>
          <text:p text:style-name="List_20_1_Content"> <text:span text:style-name="Strong_20_Emphasis"><text:span text:style-name="Source_20_Text">tar -xf ../git-manpages-2.44.0.tar.gz -C /usr/share/man –no-same-owner</text:span></text:span>: <text:line-break/><text:span text:style-name="Source_20_Text">git-manpages-2.44.0.tar.gz</text:span>를 untar합니다. <text:span text:style-name="Source_20_Text">-C</text:span> 옵션은 문서의 압축을 풀기 전에 tar가 디렉터리를 <text:span text:style-name="Source_20_Text">/usr/share/man</text:span>으로 변경하도록 한다. <text:span text:style-name="Source_20_Text">-no-same-owner</text:span> 옵션은 tar가 파일의 사용자 및 그룹 세부 정보를 보존하지 않도록 합니다. 이 옵션은 해당 사용자나 그룹이 시스템에 존재하지 않을 경우 (잠재적으로) 보안 위험이 될 수 있으므로 유용합니다.</text:p>
        </text:list-item>
        <text:list-item>
          <text:p text:style-name="List_20_1_Content"> <text:span text:style-name="Strong_20_Emphasis"><text:span text:style-name="Source_20_Text">mv /usr/share/doc/git-2.44.0 …</text:span></text:span>: 일부 파일을 하위 폴더로 이동하여 문서를 쉽게 정렬하고 원하는 것을 찾을 수 있도록 합니다.</text:p>
        </text:list-item>
        <text:list-item>
          <text:p text:style-name="List_20_1_Content_Last"> <text:span text:style-name="Strong_20_Emphasis"><text:span text:style-name="Source_20_Text">find … chmod …</text:span></text:span>: 제공된 문서 tar 파일의 권한을 수정합니다.</text:p>
        </text:list-item>
      </text:list>
      <text:h text:style-name="Heading_20_3" text:outline-level="3"><text:bookmark-start text:name="__RefHeading___git_설정_14"/><text:bookmark-start text:name="git_설정"/>Git 설정<text:bookmark-end text:name="__RefHeading___git_설정_14"/><text:bookmark-end text:name="git_설정"/></text:h>
      <text:h text:style-name="Heading_20_4" text:outline-level="4"><text:bookmark-start text:name="__RefHeading___설정_파일_15"/><text:bookmark-start text:name="설정_파일"/>설정 파일<text:bookmark-end text:name="__RefHeading___설정_파일_15"/><text:bookmark-end text:name="설정_파일"/></text:h>
      <text:p text:style-name="Text_20_body"><text:span text:style-name="Source_20_Text">~/.gitconfig</text:span> 및 <text:span text:style-name="Source_20_Text">/etc/gitconfig</text:span></text:p>
      <text:h text:style-name="Heading_20_3" text:outline-level="3"><text:bookmark-start text:name="__RefHeading___내용_16"/><text:bookmark-start text:name="내용"/>내용<text:bookmark-end text:name="__RefHeading___내용_16"/><text:bookmark-end text:name="내용"/></text:h>
      <text:list text:style-name="List_20_1" text:continue-numbering="false">
        <text:list-item>
          <text:p text:style-name="List_20_1_Content_First"> <text:span text:style-name="Strong_20_Emphasis">설치된 프로그램:</text:span> <text:line-break/>git, git-receive-pack, git-upload-archive, git-upload-pack(서로 하드 링크), git-cvsserver, git-shell, gitk 및 scalar</text:p>
        </text:list-item>
        <text:list-item>
          <text:p text:style-name="List_20_1_Content_Last"> <text:span text:style-name="Strong_20_Emphasis">설치된 디렉터리</text:span> <text:line-break/>/usr/libexec/git-core, /usr/lib/perl5/5.38/site_perl/Git, /usr/share/{doc/git-2.44.0,git-core,git-gui,gitk,gitweb}</text:p>
        </text:list-item>
      </text:list>
      <text:h text:style-name="Heading_20_4" text:outline-level="4"><text:bookmark-start text:name="__RefHeading___간단한_설명_17"/><text:bookmark-start text:name="간단한_설명"/>간단한 설명<text:bookmark-end text:name="__RefHeading___간단한_설명_17"/><text:bookmark-end text:name="간단한_설명"/></text:h>
      <text:list text:style-name="List_20_1" text:continue-numbering="false">
        <text:list-item>
          <text:p text:style-name="List_20_1_Content_First"> <text:span text:style-name="Strong_20_Emphasis">git</text:span> <text:line-break/>둔한 콘텐츠 트래커</text:p>
        </text:list-item>
        <text:list-item>
          <text:p text:style-name="List_20_1_Content"> <text:span text:style-name="Strong_20_Emphasis">git-cvsserver</text:span> <text:line-break/>Git용 CVS 서버 에뮬레이터</text:p>
        </text:list-item>
        <text:list-item>
          <text:p text:style-name="List_20_1_Content"> <text:span text:style-name="Strong_20_Emphasis">gitk</text:span> <text:line-break/>그래픽 Git 리포지토리 브라우저(Tk-8.6.13 필요)</text:p>
        </text:list-item>
        <text:list-item>
          <text:p text:style-name="List_20_1_Content"> <text:span text:style-name="Strong_20_Emphasis">git-receive-pack</text:span> <text:line-break/><text:span text:style-name="Source_20_Text">git send-pack</text:span>에 의해 호출되고 원격 종단에서 공급된 정보로 리포지토리를 업데이트한다.</text:p>
        </text:list-item>
        <text:list-item>
          <text:p text:style-name="List_20_1_Content"> <text:span text:style-name="Strong_20_Emphasis">git-shell</text:span> <text:line-break/>SSH 계정에 제한된 Git에 액세스하기 위한 로그인 셸입니다.</text:p>
        </text:list-item>
        <text:list-item>
          <text:p text:style-name="List_20_1_Content"> <text:span text:style-name="Strong_20_Emphasis">git-upload-archive</text:span> <text:line-break/><text:span text:style-name="Source_20_Text">git archive –remote</text:span>에 의해 호출되며 생성된 아카이브를 git 프로토콜을 통해 다른 쪽 끝으로 보냅니다.</text:p>
        </text:list-item>
        <text:list-item>
          <text:p text:style-name="List_20_1_Content"> <text:span text:style-name="Strong_20_Emphasis">git-upload-pack</text:span> <text:line-break/><text:span text:style-name="Source_20_Text">git fetch-pack</text:span>에 의해 호출되며, 상대방이 누락한 오브젝트를 발견하고 패킹 후 전송한다.</text:p>
        </text:list-item>
        <text:list-item>
          <text:p text:style-name="List_20_1_Content_Last"> <text:span text:style-name="Strong_20_Emphasis">scalar</text:span> <text:line-break/>대규모 리포지토리에서 사용하기 위해 Git을 최적화하는 리포지토리 관리 도구입니다.</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21::12:23</meta:creation-date>
    <dc:creator>Generated</dc:creator>
    <dc:date>2026-02-01T21::12:23</dc:date>
    <dc:language>en-US</dc:language>
    <meta:editing-cycles>1</meta:editing-cycles>
    <meta:editing-duration>PT0S</meta:editing-duration>
    <dc:title>beyondlinuxfromscratch:installedpackages:git-2.44.0</dc:title>
  </office:meta>
</office:document-meta>
</file>