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grub-2.12_for_efi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efibootmgr-18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" text:style-name="Internet_20_link" text:visited-style-name="Visited_20_Internet_20_Link">위로</text:a> / <text:a xlink:type="simple" xlink:href="https://gamu.kr/dokuwiki/beyondlinuxfromscratch/installedpackages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using_grub_to_set_up_the_boot_process_with_uefi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efibootmgr-18  </text:p>
          </table:table-cell>
          <table:table-cell office:value-type="string" table:style-name="tablecell">
            <text:p text:style-name="tablealignright">  Using GRUB to Set Up the Boot Process with UEFI</text:p>
          </table:table-cell>
        </table:table-row>
      </table:table>
      <text:p text:style-name="Horizontal_20_Line"/>
      <text:h text:style-name="Heading_20_2" text:outline-level="2"><text:bookmark-start text:name="__RefHeading___efi용_grub-2.12_1"/><text:bookmark-start text:name="efi용_grub-2.12"/>EFI용 GRUB-2.12<text:bookmark-end text:name="__RefHeading___efi용_grub-2.12_1"/><text:bookmark-end text:name="efi용_grub-2.12"/></text:h>
      <text:h text:style-name="Heading_20_3" text:outline-level="3"><text:bookmark-start text:name="__RefHeading___grub_소개_2"/><text:bookmark-start text:name="grub_소개"/>GRUB 소개<text:bookmark-end text:name="__RefHeading___grub_소개_2"/><text:bookmark-end text:name="grub_소개"/></text:h>
      <text:p text:style-name="Text_20_body">GRUB 패키지는 GRand Unified Bootloader(통합 부트 로더)를 제공합니다. 이 페이지에서는 LFS에서 빌드된 GRUB에는 활성화되지 않은 UEFI 지원으로 빌드됩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ftp.gnu.org/gnu/grub/grub-2.12.tar.xz" text:style-name="Internet_20_link" text:visited-style-name="Visited_20_Internet_20_Link">https://ftp.gnu.org/gnu/grub/grub-2.12.tar.xz</text:a></text:p>
        </text:list-item>
        <text:list-item>
          <text:p text:style-name="List_20_1_Content"> 다운로드 MD5 합계: 60c564b1bdc39d8e43b3aab4bc0fb140</text:p>
        </text:list-item>
        <text:list-item>
          <text:p text:style-name="List_20_1_Content"> 다운로드 크기: 6.4 MB</text:p>
        </text:list-item>
        <text:list-item>
          <text:p text:style-name="List_20_1_Content"> 필요한 예상 디스크 공간: 183 MB</text:p>
        </text:list-item>
        <text:list-item>
          <text:p text:style-name="List_20_1_Content_Last"> 예상 빌드 시간: 0.4 SBU (64비트 LFS에서 병렬 처리=4 사용)</text:p>
        </text:list-item>
      </text:list>
      <text:h text:style-name="Heading_20_4" text:outline-level="4"><text:bookmark-start text:name="__RefHeading___추가_다운로드_4"/><text:bookmark-start text:name="추가_다운로드"/>추가 다운로드<text:bookmark-end text:name="__RefHeading___추가_다운로드_4"/><text:bookmark-end text:name="추가_다운로드"/></text:h>
      <text:h text:style-name="Heading_20_5" text:outline-level="5"><text:bookmark-start text:name="__RefHeading___grub_메뉴를_표시하는_데_사용되는_유니코드_폰트_데이터_5"/><text:bookmark-start text:name="grub_메뉴를_표시하는_데_사용되는_유니코드_폰트_데이터"/>GRUB 메뉴를 표시하는 데 사용되는 유니코드 폰트 데이터<text:bookmark-end text:name="__RefHeading___grub_메뉴를_표시하는_데_사용되는_유니코드_폰트_데이터_5"/><text:bookmark-end text:name="grub_메뉴를_표시하는_데_사용되는_유니코드_폰트_데이터"/></text:h>
      <text:list text:style-name="List_20_1" text:continue-numbering="false">
        <text:list-item>
          <text:p text:style-name="List_20_1_Content_First"> 다운로드(HTTP): <text:a xlink:type="simple" xlink:href="https://unifoundry.com/pub/unifont/unifont-15.1.04/font-builds/unifont-15.1.04.pcf.gz" text:style-name="Internet_20_link" text:visited-style-name="Visited_20_Internet_20_Link">https://unifoundry.com/pub/unifont/unifont-15.1.04/font-builds/unifont-15.1.04.pcf.gz</text:a></text:p>
        </text:list-item>
        <text:list-item>
          <text:p text:style-name="List_20_1_Content"> 다운로드 MD5 합계: 72f95e7ecb47a4c7ed610babe6959ead</text:p>
        </text:list-item>
        <text:list-item>
          <text:p text:style-name="List_20_1_Content_Last"> 다운로드 크기: 1.3 MB</text:p>
        </text:list-item>
      </text:list>
      <text:h text:style-name="Heading_20_5" text:outline-level="5"><text:bookmark-start text:name="__RefHeading___gcc_32비트_lfs에서_빌드하는_경우에만_필요_6"/><text:bookmark-start text:name="gcc_32비트_lfs에서_빌드하는_경우에만_필요"/>GCC(32비트 LFS에서 빌드하는 경우에만 필요)<text:bookmark-end text:name="__RefHeading___gcc_32비트_lfs에서_빌드하는_경우에만_필요_6"/><text:bookmark-end text:name="gcc_32비트_lfs에서_빌드하는_경우에만_필요"/></text:h>
      <text:list text:style-name="List_20_1" text:continue-numbering="false">
        <text:list-item>
          <text:p text:style-name="LastListParagraph_List_20_1_Content_First"> 다운로드 정보는 <text:a xlink:type="simple" xlink:href="https://gamu.kr/dokuwiki/linuxfromscratch/12.1/098-gcc-13.2.0" text:style-name="Internet_20_link" text:visited-style-name="Visited_20_Internet_20_Link">GCC-13.2.0</text:a> 페이지를 참조하세요.</text:p>
        </text:list-item>
      </text:list>
      <text:h text:style-name="Heading_20_4" text:outline-level="4"><text:bookmark-start text:name="__RefHeading___grub_종속성_7"/><text:bookmark-start text:name="grub_종속성"/>GRUB 종속성<text:bookmark-end text:name="__RefHeading___grub_종속성_7"/><text:bookmark-end text:name="grub_종속성"/></text:h>
      <text:list text:style-name="List_20_1" text:continue-numbering="false">
        <text:list-item>
          <text:p text:style-name="List_20_1_Content_First"> <text:span text:style-name="Strong_20_Emphasis">권장</text:span></text:p>
          <text:list text:style-name="List_20_1">
            <text:list-item>
              <text:p text:style-name="List_20_1_Content"> <text:a xlink:type="simple" xlink:href="https://gamu.kr/dokuwiki/beyondlinuxfromscratch/installedpackages/efibootmgr-18" text:style-name="Internet_20_link" text:visited-style-name="Visited_20_Internet_20_Link">efibootmgr-18(런타임)</text:a></text:p>
            </text:list-item>
            <text:list-item>
              <text:p text:style-name="List_20_1_Content"> <text:a xlink:type="simple" xlink:href="https://gamu.kr/dokuwiki/beyondlinuxfromscratch/installedpackages/freetype-2.13.2" text:style-name="Internet_20_link" text:visited-style-name="Visited_20_Internet_20_Link">FreeType-2.13.2</text:a></text:p>
            </text:list-item>
          </text:list>
        </text:list-item>
        <text:list-item>
          <text:p text:style-name="List_20_1_Content"> <text:span text:style-name="Strong_20_Emphasis">선택 사항</text:span></text:p>
          <text:list text:style-name="List_20_1">
            <text:list-item>
              <text:p text:style-name="List_20_1_Content_Last"> <text:a xlink:type="simple" xlink:href="https://gamu.kr/dokuwiki/beyondlinuxfromscratch/installedpackages/lvm2-2.03.23" text:style-name="Internet_20_link" text:visited-style-name="Visited_20_Internet_20_Link">LVM2-2.03.23</text:a></text:p>
            </text:list-item>
          </text:list>
        </text:list-item>
      </text:list>
      <text:h text:style-name="Heading_20_3" text:outline-level="3"><text:bookmark-start text:name="__RefHeading___grub_설치_8"/><text:bookmark-start text:name="grub_설치"/>GRUB 설치<text:bookmark-end text:name="__RefHeading___grub_설치_8"/><text:bookmark-end text:name="grub_설치"/></text:h>
      <text:p text:style-name="Text_20_body">먼저 <text:span text:style-name="Emphasis">root</text:span> 사용자로 글꼴 데이터를 설치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경고</text:span> <text:line-break/>
빌드에 영향을 줄 수 있는 환경 변수를 설정 해제하세요.

사용자 정의 컴파일 플래그로 이 패키지를 '튜닝'하지 마세요. 이 패키지는 부트로더로, 소스 코드의 저수준 작업이 일부 공격적인 최적화에 의해 손상될 수 있습니다.</text:p></table:table-cell></table:table-row></table:table></draw:text-box></draw:frame></text:p>
      <text:p text:style-name="Text_20_body">릴리스 타르볼에 누락된 파일을 추가합니다.</text:p>
      <text:p text:style-name="Text_20_body">32비트 LFS를 실행하는 경우 64비트 컴파일러를 준비하세요.</text:p>
      <text:p text:style-name="Text_20_body">GRUB 패키지를 빌드합니다.</text:p>
      <text:p text:style-name="Text_20_body">이 패키지에는 의미 있는 결과를 제공하는 테스트 스위트가 없습니다.</text:p>
      <text:h text:style-name="Heading_20_3" text:outline-level="3"><text:bookmark-start text:name="__RefHeading___구성_옵션_설명_9"/><text:bookmark-start text:name="구성_옵션_설명"/>구성 옵션 설명<text:bookmark-end text:name="__RefHeading___구성_옵션_설명_9"/><text:bookmark-end text:name="구성_옵션_설명"/></text:h>
      <text:p text:style-name="Text_20_body"> * <text:span text:style-name="Emphasis">–enable-grub-mkfont</text:span>: 설치된 글꼴 데이터에서 부트 로더용 글꼴 파일을 생성하는 <text:span text:style-name="Source_20_Text">grub-mkfont</text:span>라는 도구를 빌드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경고</text:span> <text:line-break/>
권장 종속성 <text:a xlink:type="simple" xlink:href="https://gamu.kr/dokuwiki/beyondlinuxfromscratch/installedpackages/freetype-2.13.2" text:style-name="Internet_20_link" text:visited-style-name="Visited_20_Internet_20_Link">FreeType-2.13.2</text:a>가 설치되어 있지 않은 경우 이 옵션을 생략하고 GRUB을 빌드할 수 있습니다. 그러나 <text:span text:style-name="Source_20_Text">grub-mkfont</text:span>가 빌드되지 않았거나 GRUB 빌드 시점에 유니코드 글꼴 데이터를 사용할 수 없는 경우 GRUB은 부트 로더에 대한 글꼴을 설치하지 않습니다. GRUB 부팅 메뉴는 거친 글꼴을 사용하거나 화면의 작은 영역에 표시됩니다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Emphasis">–with-platform=efi</text:span>: EFI가 활성화된 상태에서 GRUB을 빌드합니다.</text:p>
        </text:list-item>
        <text:list-item>
          <text:p text:style-name="List_20_1_Content"> <text:span text:style-name="Emphasis">–target=x86_64</text:span>: 32비트 LFS 시스템에서 빌드하는 경우에도 x86_64용 GRUB 빌드를 진행합니다. x86_64의 대부분의 EFI 펌웨어는 32비트 부트로더를 지원하지 않습니다.</text:p>
        </text:list-item>
        <text:list-item>
          <text:p text:style-name="List_20_1_Content_Last"> <text:span text:style-name="Emphasis">–target=i386</text:span>: 일부 32비트 x86 플랫폼은 EFI를 지원합니다. 또한 일부 x86_64 플랫폼에는 32비트 EFI 구현이 있지만 매우 오래되고 드뭅니다. 이러한 시스템에서 LFS가 실행 중이라는 것이 확실하다면 <text:span text:style-name="Emphasis">–target=x86_64</text:span> 대신 이 옵션을 사용하세요.</text:p>
        </text:list-item>
      </text:list>
      <text:h text:style-name="Heading_20_3" text:outline-level="3"><text:bookmark-start text:name="__RefHeading___grub_설정_10"/><text:bookmark-start text:name="grub_설정"/>GRUB 설정<text:bookmark-end text:name="__RefHeading___grub_설정_10"/><text:bookmark-end text:name="grub_설정"/></text:h>
      <text:p text:style-name="Text_20_body">GRUB를 사용하여 UEFI 플랫폼에서 LFS 시스템을 부팅할 수 있도록 하는 방법은 <text:a xlink:type="simple" xlink:href="https://gamu.kr/dokuwiki/linuxfromscratch/12.1/167-using_grub_to_set_up_the_boot_process" text:style-name="Internet_20_link" text:visited-style-name="Visited_20_Internet_20_Link">GRUB를 사용하여 UEFI로 부팅 프로세스 설정하기</text:a>에서 설명합니다.</text:p>
      <text:h text:style-name="Heading_20_3" text:outline-level="3"><text:bookmark-start text:name="__RefHeading___내용_11"/><text:bookmark-start text:name="내용"/>내용<text:bookmark-end text:name="__RefHeading___내용_11"/><text:bookmark-end text:name="내용"/></text:h>
      <text:p text:style-name="Text_20_body">LFS 책에서 <text:a xlink:type="simple" xlink:href="https://gamu.kr/dokuwiki/linuxfromscratch/12.1/133-grub-2.12#grub의_컨텐츠" text:style-name="Internet_20_link" text:visited-style-name="Visited_20_Internet_20_Link">GRUB</text:a> 페이지를 참조하십시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31:26</meta:creation-date>
    <dc:creator>Generated</dc:creator>
    <dc:date>2026-01-27T07::31:26</dc:date>
    <dc:language>en-US</dc:language>
    <meta:editing-cycles>1</meta:editing-cycles>
    <meta:editing-duration>PT0S</meta:editing-duration>
    <dc:title>beyondlinuxfromscratch:installedpackages:grub-2.12_for_efi</dc:title>
  </office:meta>
</office:document-meta>
</file>