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yondlinuxfromscratch:installedpackages:libpwquality-1.4.5"/><text:bookmark-start text:name="__RefHeading___libpwquality-1.4.5_1"/><text:bookmark-start text:name="libpwquality-1.4.5"/>libpwquality-1.4.5<text:bookmark-end text:name="__RefHeading___libpwquality-1.4.5_1"/><text:bookmark-end text:name="libpwquality-1.4.5"/></text:h>
      <text:h text:style-name="Heading_20_3" text:outline-level="3"><text:bookmark-start text:name="__RefHeading___libpwquality_소개_2"/><text:bookmark-start text:name="libpwquality_소개"/>libpwquality 소개<text:bookmark-end text:name="__RefHeading___libpwquality_소개_2"/><text:bookmark-end text:name="libpwquality_소개"/></text:h>
      <text:p text:style-name="Text_20_body">libpwquality 패키지는 비밀번호 품질 검사를 위한 일반적인 함수를 제공하고 겉보기 무작위성에 따라 점수를 매깁니다. 이 라이브러리는 발음하기 쉬운 임의의 비밀번호를 생성하는 기능도 제공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[참고]</text:span> <text:line-break/>
BLFS의 개발 버전은 가장 최근의 안정 버전 이후 LFS 또는 종속성이 업데이트된 경우 일부 패키지를 제대로 빌드하거나 실행하지 못할 수 있습니다.</text:p></table:table-cell></table:table-row></table:table></draw:text-box></draw:frame></text:p>
      <text:p text:style-name="Text_20_body"> <text:line-break/>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 (HTTP): <text:a xlink:type="simple" xlink:href="https://github.com/libpwquality/libpwquality/releases/download/libpwquality-1.4.5/libpwquality-1.4.5.tar.bz2" text:style-name="Internet_20_link" text:visited-style-name="Visited_20_Internet_20_Link">libpwquality-1.4.5.tar.bz2</text:a></text:p>
        </text:list-item>
        <text:list-item>
          <text:p text:style-name="List_20_1_Content"> MD5 sum: 6b70e355269aef0b9ddb2b9d17936f21</text:p>
        </text:list-item>
        <text:list-item>
          <text:p text:style-name="List_20_1_Content"> 다운로드 용량: 424 KB</text:p>
        </text:list-item>
        <text:list-item>
          <text:p text:style-name="List_20_1_Content"> 디스크 사용량: 5.4 MB</text:p>
        </text:list-item>
        <text:list-item>
          <text:p text:style-name="List_20_1_Content_Last"> 예상 빌드시간: 0.1 SBU</text:p>
        </text:list-item>
      </text:list>
      <text:p text:style-name="Text_20_body"><text:line-break/></text:p>
      <text:h text:style-name="Heading_20_4" text:outline-level="4"><text:bookmark-start text:name="__RefHeading___libpwquality_의존성_4"/><text:bookmark-start text:name="libpwquality_의존성"/>libpwquality 의존성<text:bookmark-end text:name="__RefHeading___libpwquality_의존성_4"/><text:bookmark-end text:name="libpwquality_의존성"/></text:h>
      <text:h text:style-name="Heading_20_5" text:outline-level="5"><text:bookmark-start text:name="__RefHeading___필수_5"/><text:bookmark-start text:name="필수"/>필수<text:bookmark-end text:name="__RefHeading___필수_5"/><text:bookmark-end text:name="필수"/></text:h>
      <text:p text:style-name="Text_20_body"><text:a xlink:type="simple" xlink:href="https://gamu.kr/dokuwiki/cracklib-2.9.11" text:style-name="Internet_20_link" text:visited-style-name="Visited_20_Internet_20_Link">CrackLib-2.9.11</text:a></text:p>
      <text:h text:style-name="Heading_20_5" text:outline-level="5"><text:bookmark-start text:name="__RefHeading___권장_6"/><text:bookmark-start text:name="권장"/>권장<text:bookmark-end text:name="__RefHeading___권장_6"/><text:bookmark-end text:name="권장"/></text:h>
      <text:p text:style-name="Text_20_body"><text:a xlink:type="simple" xlink:href="https://gamu.kr/dokuwiki/beyondlinuxfromscratch/installedpackages/linux-pam-1.6.1" text:style-name="Internet_20_link" text:visited-style-name="Visited_20_Internet_20_Link">Linux-PAM-1.6.1</text:a></text:p>
      <text:h text:style-name="Heading_20_3" text:outline-level="3"><text:bookmark-start text:name="__RefHeading___libpwquality_설치_7"/><text:bookmark-start text:name="libpwquality_설치"/>libpwquality 설치<text:bookmark-end text:name="__RefHeading___libpwquality_설치_7"/><text:bookmark-end text:name="libpwquality_설치"/></text:h>
      <text:p text:style-name="Text_20_body">다음과 같이 실행하여 libpwquality를 설치합니다.
 <text:line-break/></text:p>
      <text:p text:style-name="Text_20_body">이 패키지는 테스트 스위트를 제공하지 않습니다.</text:p>
      <text:p text:style-name="Text_20_body">이제 <text:span text:style-name="Emphasis">root</text:span> 사용자로
 <text:line-break/></text:p>
      <text:h text:style-name="Heading_20_3" text:outline-level="3"><text:bookmark-start text:name="__RefHeading___명령_설명_8"/><text:bookmark-start text:name="명령_설명"/>명령 설명<text:bookmark-end text:name="__RefHeading___명령_설명_8"/><text:bookmark-end text:name="명령_설명"/></text:h>
      <text:p text:style-name="Text_20_body"><text:span text:style-name="Emphasis">–disable-python-bindings:</text:span> 이 매개변수는 더 이상 사용되지 않는 <text:span text:style-name="Strong_20_Emphasis">python3 setup.py buidl command</text:span>로 Python 바인딩을 빌드하지 않도록 설정합니다. <text:span text:style-name="Strong_20_Emphasis">pip3 wheel</text:span> 명령으로 파이썬 3 바인딩을 빌드하는 명시적 명령이 제공됩니다.</text:p>
      <text:h text:style-name="Heading_20_3" text:outline-level="3"><text:bookmark-start text:name="__RefHeading___libpwquality_설정_9"/><text:bookmark-start text:name="libpwquality_설정"/>libpwquality 설정<text:bookmark-end text:name="__RefHeading___libpwquality_설정_9"/><text:bookmark-end text:name="libpwquality_설정"/></text:h>
      <text:p text:style-name="Text_20_body">libpwquality는 이제 더 이상 사용되지 않는 <text:span text:style-name="Source_20_Text">pam_cracklib.so</text:span> PAM 모듈을 기능적으로 대체하기 위한 것입니다. <text:span text:style-name="Source_20_Text">pam_pwquality</text:span> 모듈을 사용하도록 시스템을 구성하려면 <text:span text:style-name="Emphasis">root</text:span> 사용자로 다음 명령을 실행하세요.
 <text:line-break/></text:p>
      <text:h text:style-name="Heading_20_3" text:outline-level="3"><text:bookmark-start text:name="__RefHeading___패키지_내용_10"/><text:bookmark-start text:name="패키지_내용"/>패키지 내용<text:bookmark-end text:name="__RefHeading___패키지_내용_10"/><text:bookmark-end text:name="패키지_내용"/></text:h>
      <text:list text:style-name="List_20_1" text:continue-numbering="false">
        <text:list-item>
          <text:p text:style-name="List_20_1_Content_First"> <text:span text:style-name="Strong_20_Emphasis">프로그램:</text:span> <text:line-break/>pwscore와 pwmake</text:p>
        </text:list-item>
        <text:list-item>
          <text:p text:style-name="List_20_1_Content"> <text:span text:style-name="Strong_20_Emphasis">라이브러리:</text:span> <text:line-break/>pam_pwquality.so 및 libpwquality.so</text:p>
        </text:list-item>
        <text:list-item>
          <text:p text:style-name="List_20_1_Content_Last"> <text:span text:style-name="Strong_20_Emphasis">디렉터리</text:span> <text:line-break/>/usr/lib/python3.11/site-packages/pwquality-1.4.5.dist-info</text:p>
        </text:list-item>
      </text:list>
      <text:p text:style-name="Text_20_body"><text:line-break/></text:p>
      <text:h text:style-name="Heading_20_4" text:outline-level="4"><text:bookmark-start text:name="__RefHeading___간단한_설명_11"/><text:bookmark-start text:name="간단한_설명"/>간단한 설명<text:bookmark-end text:name="__RefHeading___간단한_설명_11"/><text:bookmark-end text:name="간단한_설명"/></text:h>
      <text:list text:style-name="List_20_1" text:continue-numbering="false">
        <text:list-item>
          <text:p text:style-name="List_20_1_Content_First"> <text:span text:style-name="Strong_20_Emphasis">pwmake</text:span> <text:line-break/>비교적 쉽게 발음할 수 있는 임의의 암호<text:note text:id="ftn0" text:note-class="footnote"><text:note-citation text:label="1)">1)</text:note-citation><text:note-body><text:p text:style-name="Text_20_body">실행: $ pwmake 56 <text:line-break/>결과물: 4RAgn3Siq[yD <text:line-break/>비교적 쉬운 발음의 의미가 다른것으로 보임. <text:line-break/>수정필요</text:p></text:note-body></text:note>를 생성하기 위한 간단한 구성 가능한 도구입니다.$</text:p>
        </text:list-item>
        <text:list-item>
          <text:p text:style-name="List_20_1_Content"> <text:span text:style-name="Strong_20_Emphasis">pwscore</text:span> <text:line-break/>비밀번호의 품질을 확인하기 위한 간단한 도구입니다.</text:p>
        </text:list-item>
        <text:list-item>
          <text:p text:style-name="List_20_1_Content"> libpwquality.so <text:line-break/>비밀번호 품질을 확인하기 위한 API 함수가 포함되어 있습니다.</text:p>
        </text:list-item>
        <text:list-item>
          <text:p text:style-name="List_20_1_Content_Last"> pam_pwquality.so <text:line-break/>비밀번호 품질 검사를 수행하는 데 사용되는 Linux PAM 모듈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39:40</meta:creation-date>
    <dc:creator>Generated</dc:creator>
    <dc:date>2026-01-29T20::39:40</dc:date>
    <dc:language>en-US</dc:language>
    <meta:editing-cycles>1</meta:editing-cycles>
    <meta:editing-duration>PT0S</meta:editing-duration>
    <dc:title>beyondlinuxfromscratch:installedpackages:libpwquality-1.4.5</dc:title>
  </office:meta>
</office:document-meta>
</file>