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beyondlinuxfromscratch:installedpackages:libraries_static_or_shared"/>  Beyond Linux® From Scratch (systemd Edition) - Version 12.1  </text:p>
          </table:table-cell>
          <table:covered-table-cell/>
          <table:covered-table-cell/>
        </table:table-row>
        <table:table-row>
          <table:table-cell office:value-type="string" table:style-name="tableheader" table:number-columns-spanned="3">
            <text:p text:style-name="Table_20_Heading">  Chapter 2. Important Information  </text:p>
          </table:table-cell>
          <table:covered-table-cell/>
          <table:covered-table-cell/>
        </table:table-row>
        <table:table-row>
          <table:table-cell office:value-type="string" table:style-name="tablecell">
            <text:p text:style-name="tablealignleft"><text:a xlink:type="simple" xlink:href="https://gamu.kr/dokuwiki/beyondlinuxfromscratch/installedpackages/about_libtool_archive_.la_files" text:style-name="Internet_20_link" text:visited-style-name="Visited_20_Internet_20_Link">이전</text:a>  </text:p>
          </table:table-cell>
          <table:table-cell office:value-type="string" table:style-name="tablecell">
            <text:p text:style-name="tablealigncenter">  <text:a xlink:type="simple" xlink:href="https://gamu.kr/dokuwiki/beyondlinuxfromscratch/installedpackages/index" text:style-name="Internet_20_link" text:visited-style-name="Visited_20_Internet_20_Link">위로</text:a> / <text:a xlink:type="simple" xlink:href="https://gamu.kr/dokuwiki/start" text:style-name="Internet_20_link" text:visited-style-name="Visited_20_Internet_20_Link">처음으로</text:a>  </text:p>
          </table:table-cell>
          <table:table-cell office:value-type="string" table:style-name="tablecell">
            <text:p text:style-name="tablealignright">  <text:a xlink:type="simple" xlink:href="https://gamu.kr/dokuwiki/beyondlinuxfromscratch/installedpackages/locale_related_issue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About Libtool Archive (.la) files  </text:p>
          </table:table-cell>
          <table:table-cell office:value-type="string" table:style-name="tablecell">
            <text:p text:style-name="tablealignright">  Locale Related Issues</text:p>
          </table:table-cell>
        </table:table-row>
      </table:table>
      <text:p text:style-name="Horizontal_20_Line"/>
      <text:h text:style-name="Heading_20_2" text:outline-level="2"><text:bookmark-start text:name="__RefHeading___라이브러리정적_또는_공유_1"/><text:bookmark-start text:name="라이브러리정적_또는_공유"/>라이브러리: 정적 또는 공유?<text:bookmark-end text:name="__RefHeading___라이브러리정적_또는_공유_1"/><text:bookmark-end text:name="라이브러리정적_또는_공유"/></text:h>
      <text:h text:style-name="Heading_20_3" text:outline-level="3"><text:bookmark-start text:name="__RefHeading___정적_라이브러리_공유_라이브러리_2"/><text:bookmark-start text:name="정적_라이브러리_공유_라이브러리"/>정적 라이브러리? 공유 라이브러리?<text:bookmark-end text:name="__RefHeading___정적_라이브러리_공유_라이브러리_2"/><text:bookmark-end text:name="정적_라이브러리_공유_라이브러리"/></text:h>
      <text:p text:style-name="Text_20_body">원래의 라이브러리는 단순히 필요한 루틴을 추출하여 실행 프로그램에 연결한 루틴의 아카이브였습니다. 이러한 라이브러리는 정적 라이브러리로 설명되며, UNIX 계열 운영 체제에서는 <text:span text:style-name="Source_20_Text">libfoo.a</text:span> 형식의 이름을 가집니다. 일부 구형 운영 체제에서는 이 유형이 유일한 유형입니다.</text:p>
      <text:p text:style-name="Text_20_body">거의 모든 Linux 플랫폼에는 라이브러리 복사본 하나가 가상 메모리에 로드되고 해당 함수를 호출하는 모든 프로그램이 공유하는 “공유”(또는 이에 상응하는 “동적”) 라이브러리도 있습니다(<text:span text:style-name="Source_20_Text">libfoo.so</text:span> 형식의 이름). 이는 공간 효율적입니다.</text:p>
      <text:p text:style-name="Text_20_body">과거에는 셸과 같은 필수 프로그램이 정적으로 연결되어 있는 경우가 많았기 때문에 <text:span text:style-name="Source_20_Text">libc.so</text:span>와 같은 공유 라이브러리가 손상되더라도(예: 시스템을 종료하고 <text:span text:style-name="Strong_20_Emphasis">fsck</text:span> 후 <text:span text:style-name="Source_20_Text">lost+found</text:span>로 이동) 최소한의 복구 시스템이 존재할 수 있었습니다. 요즘에는 대부분의 사람들이 복구해야 하는 경우 대체 시스템 설치나 USB 스틱을 사용합니다. 저널링 파일시스템은 이런 종류의 문제가 발생할 가능성도 줄어듭니다.</text:p>
      <text:p text:style-name="Text_20_body">이 책에서는 <text:span text:style-name="Emphasis">–disable-static</text:span>과 같은 설정 스위치를 사용하는 곳과 다른 패키지에 포함된 버전 대신 시스템 버전의 라이브러리를 사용할 수 있는 가능성에 대해 설명하는 곳이 여러 군데 있습니다. 그 주된 이유는 라이브러리 업데이트를 간소화하기 위해서입니다.</text:p>
      <text:p text:style-name="Text_20_body">패키지가 동적 라이브러리에 연결된 경우 최신 라이브러리가 설치되고 프로그램이 (재)시작되면 최신 라이브러리 버전으로 업데이트가 자동으로 이루어집니다(라이브러리 주 버전이 변경되지 않은 경우, 예: <text:span text:style-name="Source_20_Text">libfoo.so.2.0</text:span>에서 <text:span text:style-name="Source_20_Text">libfoo.so.2.1</text:span>로 이동하는 경우). <text:span text:style-name="Source_20_Text">libfoo.so.3</text:span>으로 이동하려면 다시 컴파일해야 합니다(<text:span text:style-name="Strong_20_Emphasis">ldd</text:span>를 사용하여 이전 버전을 사용하는 프로그램을 찾을 수 있습니다). 프로그램이 정적 라이브러리에 링크된 경우에는 항상 프로그램을 다시 컴파일해야 합니다. 어떤 프로그램이 특정 정적 라이브러리에 링크되어 있는지 알고 있다면 이것은 단지 귀찮은 일입니다. 하지만 보통은 어떤 프로그램을 다시 컴파일해야 할지 모릅니다.</text:p>
      <text:p text:style-name="Text_20_body">정적 라이브러리가 언제 사용되는지 식별하는 한 가지 방법은 모든 패키지의 설치가 끝날 때 이를 처리하는 것입니다. 스크립트를 작성하여 <text:span text:style-name="Source_20_Text">/usr/lib</text:span> 또는 설치하려는 위치에 있는 모든 정적 라이브러리를 찾아 링커가 더 이상 찾지 못하도록 다른 디렉토리로 옮기거나 이름을 변경하여 <text:span text:style-name="Source_20_Text">libfoo.a</text:span>가 <text:span text:style-name="Source_20_Text">libfoo.a.hidden</text:span>이 되도록 하세요. 그런 다음 필요할 경우 정적 라이브러리를 임시로 복원하고 이를 필요로 하는 패키지를 식별할 수 있습니다. 많은 라이브러리가 정적 버전으로만 존재하므로 이 작업을 맹목적으로 수행해서는 안 됩니다. 예를 들어, glibc 및 gcc 패키지의 일부 라이브러리는 시스템에 항상 존재해야 합니다(glibc-2.36 및 gcc-12.2 기준 <text:span text:style-name="Source_20_Text">libc_nonshared.a</text:span>, <text:span text:style-name="Source_20_Text">libg.a</text:span>, <text:span text:style-name="Source_20_Text">libpthread_nonshared.a</text:span>, <text:span text:style-name="Source_20_Text">libssp_nonshared.a</text:span>, <text:span text:style-name="Source_20_Text">libsupc++.a</text:span>).</text:p>
      <text:p text:style-name="Text_20_body">이 접근 방식을 사용하면 예상보다 많은 패키지가 정적 라이브러리를 사용한다는 것을 발견할 수 있습니다. 기본 정적 전용 구성의 nettle-2.4가 바로 그런 경우였습니다. 이 라이브러리는 GnuTLS-3.0.19에서 요구되었지만 glib-networking-2.32.3과 같이 GnuTLS를 사용하는 패키지에 연결되었습니다.</text:p>
      <text:p text:style-name="Text_20_body">많은 패키지는 공통 기능 중 일부를 패키지 내의 프로그램에서만 사용하는 정적 라이브러리에 넣으며, 결정적으로 이 라이브러리는 독립형 라이브러리로 설치되지 않습니다. 이러한 내부 라이브러리는 버그나 취약점을 수정하기 위해 패키지를 다시 빌드해야 하는 경우 다른 라이브러리와 연결되지 않으므로 문제가 되지 않습니다.</text:p>
      <text:p text:style-name="Text_20_body">BLFS에서 시스템 라이브러리를 언급할 때는 공유 버전의 라이브러리를 의미합니다. <text:a xlink:type="simple" xlink:href="https://gamu.kr/dokuwiki/beyondlinuxfromscratch/installedpackages/firefox-115.8.0" text:style-name="Internet_20_link" text:visited-style-name="Visited_20_Internet_20_Link">Firefox-115.8.0</text:a> 및 <text:a xlink:type="simple" xlink:href="https://gamu.kr/dokuwiki/beyondlinuxfromscratch/installedpackages/ghostscript-10.02.1" text:style-name="Internet_20_link" text:visited-style-name="Visited_20_Internet_20_Link">ghostscript-10.02.1</text:a>과 같은 일부 패키지는 빌드 트리에 다른 많은 라이브러리를 번들로 제공합니다. 이러한 패키지가 제공하는 버전은 시스템에서 사용되는 버전보다 오래된 경우가 많기 때문에 버그가 포함될 수 있으며, 개발자가 포함된 라이브러리의 버그를 수정하는 수고를 하는 경우도 있고 그렇지 않은 경우도 있습니다.</text:p>
      <text:p text:style-name="Text_20_body">때로는 시스템 라이브러리를 사용하기로 결정하는 것이 쉬운 결정일 수도 있습니다. 다른 경우에는 시스템 버전을 변경해야 할 수도 있습니다(예: <text:a xlink:type="simple" xlink:href="https://gamu.kr/dokuwiki/beyondlinuxfromscratch/installedpackages/firefox-115.8.0" text:style-name="Internet_20_link" text:visited-style-name="Visited_20_Internet_20_Link">Firefox-115.8.0</text:a>에 사용되는 경우 <text:a xlink:type="simple" xlink:href="https://gamu.kr/dokuwiki/beyondlinuxfromscratch/installedpackages/libpng-1.6.42" text:style-name="Internet_20_link" text:visited-style-name="Visited_20_Internet_20_Link">libpng-1.6.42</text:a>). 간혹 패키지에 이전 라이브러리가 포함되어 있어 더 이상 현재 버전에 링크할 수 없지만 이전 버전에 링크할 수 있는 경우가 있습니다. 이 경우 BLFS는 일반적으로 제공된 버전을 사용합니다. 포함된 라이브러리가 더 이상 별도로 개발되지 않거나 라이브러리의 업스트림이 패키지의 업스트림과 동일하여 이를 사용할 다른 패키지가 없는 경우도 있습니다. 이러한 경우 일반적으로 시스템 라이브러리를 선호하더라도 포함된 라이브러리를 사용하도록 유도됩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3T18::43:02</meta:creation-date>
    <dc:creator>Generated</dc:creator>
    <dc:date>2026-02-13T18::43:02</dc:date>
    <dc:language>en-US</dc:language>
    <meta:editing-cycles>1</meta:editing-cycles>
    <meta:editing-duration>PT0S</meta:editing-duration>
    <dc:title>beyondlinuxfromscratch:installedpackages:libraries_static_or_shared</dc:title>
  </office:meta>
</office:document-meta>
</file>