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linux-pam-1.6.0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Security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libcap-2.69_with_pa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chapter_4._security" text:style-name="Internet_20_link" text:visited-style-name="Visited_20_Internet_20_Link">위로</text:a> / <text:a xlink:type="simple" xlink:href="https://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liboauth-1.0.3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ibcap-2.69 with PAM  </text:p>
          </table:table-cell>
          <table:table-cell office:value-type="string" table:style-name="tablecell">
            <text:p text:style-name="tablealignright">  liboauth-1.0.3</text:p>
          </table:table-cell>
        </table:table-row>
      </table:table>
      <text:p text:style-name="Horizontal_20_Line"/>
      <text:h text:style-name="Heading_20_2" text:outline-level="2"><text:bookmark-start text:name="__RefHeading___linux-pam-1.6.0_1"/><text:bookmark-start text:name="linux-pam-1.6.0"/>Linux-PAM-1.6.0<text:bookmark-end text:name="__RefHeading___linux-pam-1.6.0_1"/><text:bookmark-end text:name="linux-pam-1.6.0"/></text:h>
      <text:h text:style-name="Heading_20_3" text:outline-level="3"><text:bookmark-start text:name="__RefHeading___linux_pam_소개_2"/><text:bookmark-start text:name="linux_pam_소개"/>Linux PAM 소개<text:bookmark-end text:name="__RefHeading___linux_pam_소개_2"/><text:bookmark-end text:name="linux_pam_소개"/></text:h>
      <text:p text:style-name="Text_20_body">Linux PAM 패키지에는 로컬 시스템 관리자가 애플리케이션 프로그램이 사용자를 인증하는 방법을 제어하는 데 사용하는 플러그형 인증 모듈(PAM: Pluggable Authentication Modules)이 포함되어 있습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<text:span text:style-name="Strong_20_Emphasis">다운로드:</text:span> <text:a xlink:type="simple" xlink:href="https://github.com/linux-pam/linux-pam/releases/download/v1.6.0/Linux-PAM-1.6.0.tar.xz" text:style-name="Internet_20_link" text:visited-style-name="Visited_20_Internet_20_Link">Linux-PAM-1.6.0.tar.xz</text:a></text:p>
        </text:list-item>
        <text:list-item>
          <text:p text:style-name="List_20_1_Content"> MD5: </text:p>
        </text:list-item>
        <text:list-item>
          <text:p text:style-name="List_20_1_Content"> 다운로드 크기: 1.0 MB</text:p>
        </text:list-item>
        <text:list-item>
          <text:p text:style-name="List_20_1_Content"> 디스크 공간: 39 MB (테스트 포함)</text:p>
        </text:list-item>
        <text:list-item>
          <text:p text:style-name="List_20_1_Content_Last"> 빌드 시간: 0.4 SBU (테스트 포함)</text:p>
        </text:list-item>
      </text:list>
      <text:h text:style-name="Heading_20_4" text:outline-level="4"><text:bookmark-start text:name="__RefHeading___추가_다운로드_4"/><text:bookmark-start text:name="추가_다운로드"/>추가 다운로드<text:bookmark-end text:name="__RefHeading___추가_다운로드_4"/><text:bookmark-end text:name="추가_다운로드"/></text:h>
      <text:h text:style-name="Heading_20_5" text:outline-level="5"><text:bookmark-start text:name="__RefHeading___선택적_문서_5"/><text:bookmark-start text:name="선택적_문서"/>선택적 문서<text:bookmark-end text:name="__RefHeading___선택적_문서_5"/><text:bookmark-end text:name="선택적_문서"/></text:h>
      <text:list text:style-name="List_20_1" text:continue-numbering="false">
        <text:list-item>
          <text:p text:style-name="List_20_1_Content_First"> <text:span text:style-name="Strong_20_Emphasis">다운로드:</text:span> <text:a xlink:type="simple" xlink:href="https://github.com/linux-pam/linux-pam/releases/download/v1.6.0/Linux-PAM-1.6.0-docs.tar.xz" text:style-name="Internet_20_link" text:visited-style-name="Visited_20_Internet_20_Link">Linux-PAM-1.6.0-docs.tar.xz</text:a></text:p>
        </text:list-item>
        <text:list-item>
          <text:p text:style-name="List_20_1_Content"> <text:span text:style-name="Strong_20_Emphasis">MD5</text:span>: </text:p>
        </text:list-item>
        <text:list-item>
          <text:p text:style-name="List_20_1_Content_Last"> 다운로드 크기: 456 KB</text:p>
        </text:list-item>
      </text:list>
      <text:h text:style-name="Heading_20_4" text:outline-level="4"><text:bookmark-start text:name="__RefHeading___linux_pam_종속성_6"/><text:bookmark-start text:name="linux_pam_종속성"/>Linux PAM 종속성<text:bookmark-end text:name="__RefHeading___linux_pam_종속성_6"/><text:bookmark-end text:name="linux_pam_종속성"/></text:h>
      <text:h text:style-name="Heading_20_5" text:outline-level="5"><text:bookmark-start text:name="__RefHeading___선택_7"/><text:bookmark-start text:name="선택"/>선택<text:bookmark-end text:name="__RefHeading___선택_7"/><text:bookmark-end text:name="선택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libnsl-2.0.1" text:style-name="Internet_20_link" text:visited-style-name="Visited_20_Internet_20_Link">libnsl-2.0.1</text:a></text:p>
        </text:list-item>
        <text:list-item>
          <text:p text:style-name="List_20_1_Content"> <text:a xlink:type="simple" xlink:href="https://gamu.kr/dokuwiki/beyondlinuxfromscratch/installedpackages/libtirpc-1.3.4" text:style-name="Internet_20_link" text:visited-style-name="Visited_20_Internet_20_Link">libtirpc-1.3.4</text:a></text:p>
        </text:list-item>
        <text:list-item>
          <text:p text:style-name="List_20_1_Content"> <text:a xlink:type="simple" xlink:href="https://gamu.kr/dokuwiki/beyondlinuxfromscratch/installedpackages/rpcsvc-proto-1.4.4" text:style-name="Internet_20_link" text:visited-style-name="Visited_20_Internet_20_Link">rpcsvc-proto-1.4.4</text:a></text:p>
        </text:list-item>
        <text:list-item>
          <text:p text:style-name="List_20_1_Content"> <text:a xlink:type="simple" xlink:href="https://gamu.kr/dokuwiki/beyondlinuxfromscratch/installedpackages/berkeley_db" text:style-name="Internet_20_link" text:visited-style-name="Visited_20_Internet_20_Link">Berkeley DB</text:a> Deprecated</text:p>
        </text:list-item>
        <text:list-item>
          <text:p text:style-name="List_20_1_Content"> <text:a xlink:type="simple" xlink:href="https://gamu.kr/dokuwiki/beyondlinuxfromscratch/installedpackages/libaudit" text:style-name="Internet_20_link" text:visited-style-name="Visited_20_Internet_20_Link">libaudit</text:a></text:p>
        </text:list-item>
        <text:list-item>
          <text:p text:style-name="List_20_1_Content"> <text:a xlink:type="simple" xlink:href="https://gamu.kr/dokuwiki/beyondlinuxfromscratch/installedpackages/libeconf" text:style-name="Internet_20_link" text:visited-style-name="Visited_20_Internet_20_Link">libeconf</text:a></text:p>
        </text:list-item>
        <text:list-item>
          <text:p text:style-name="List_20_1_Content_Last"> <text:a xlink:type="simple" xlink:href="https://gamu.kr/dokuwiki/beyondlinuxfromscratch/installedpackages/prelude" text:style-name="Internet_20_link" text:visited-style-name="Visited_20_Internet_20_Link">Prelude</text:a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Linux PAM을 설치 및 구성한 후 <text:a xlink:type="simple" xlink:href="https://gamu.kr/dokuwiki/beyondlinuxfromscratch/installedpackages/shadow-4.14.5" text:style-name="Internet_20_link" text:visited-style-name="Visited_20_Internet_20_Link">Shadow-4.14.5</text:a> 및 <text:a xlink:type="simple" xlink:href="https://gamu.kr/dokuwiki/beyondlinuxfromscratch/installedpackages/systemd-255" text:style-name="Internet_20_link" text:visited-style-name="Visited_20_Internet_20_Link">Systemd-255</text:a>를 다시 설치하고 재구성해야 합니다.</text:p><text:p text:style-name="Text_20_body">Linux-PAM-1.4.0 이상에서는 pam_cracklib 모듈이 기본적으로 설치되지 않습니다. 강력한 비밀번호를 적용하려면 <text:a xlink:type="simple" xlink:href="https://gamu.kr/dokuwiki/beyondlinuxfromscratch/installedpackages/libpwquality-1.4.5" text:style-name="Internet_20_link" text:visited-style-name="Visited_20_Internet_20_Link">libpwquality-1.4.5</text:a>를 사용하세요.</text:p></table:table-cell></table:table-row></table:table></draw:text-box></draw:frame></text:p>
      <text:p text:style-name="Horizontal_20_Line"/>
      <text:h text:style-name="Heading_20_3" text:outline-level="3"><text:bookmark-start text:name="__RefHeading___linux_pam_설치_8"/><text:bookmark-start text:name="linux_pam_설치"/>Linux PAM 설치<text:bookmark-end text:name="__RefHeading___linux_pam_설치_8"/><text:bookmark-end text:name="linux_pam_설치"/></text:h>
      <text:p text:style-name="Text_20_body">추가 문서를 다운로드했다면 다음 명령을 실행하여 압축을 풉니다.</text:p>
      <text:p text:style-name="Text_20_body">다음과 같이 컴파일하고 링크합니다.</text:p>
      <text:p text:style-name="Text_20_body">결과를 테스트하려면 적절한 <text:span text:style-name="Source_20_Text">/etc/pam.d/other</text:span> 구성 파일이 있어야 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Linux PAM 재설치 또는 업그레이드</text:span> <text:line-break/>
Linux PAM이 설치되어 작동 중인 시스템에서 <text:span text:style-name="Source_20_Text">/etc/pam.d</text:span>의 파일을 부주의하게 수정할 경우 시스템을 완전히 사용할 수 없게 될 수 있으므로 주의하세요. 테스트를 실행하려는 경우 새로 <text:span text:style-name="Source_20_Text">/etc/pam.d/other</text:span> 파일을 만들 필요는 없습니다. 기존 파일을 테스트에 사용할 수 있습니다.</text:p><text:p text:style-name="Text_20_body">또한 <text:span text:style-name="Strong_20_Emphasis">make install</text:span>은 <text:span text:style-name="Source_20_Text">/etc/security</text:span>와 <text:span text:style-name="Source_20_Text">/etc/environment</text:span>의 구성 파일을 덮어쓴다는 점에 유의해야 합니다. 해당 파일을 수정한 경우 반드시 백업하세요.</text:p></table:table-cell></table:table-row></table:table></draw:text-box></draw:frame></text:p>
      <text:p text:style-name="Text_20_body">처음 설치하는 경우 <text:span text:style-name="Emphasis">root</text:span> 사용자로 다음과 같이 구성 파일을 만듭니다.</text:p>
      <text:p text:style-name="Text_20_body">이제 <text:span text:style-name="Strong_20_Emphasis">make check</text:span>를 실행하여 테스트를 실행합니다. 설치를 계속하기 전에 테스트에서 오류가 발생하지 않았는지 확인하세요. 테스트가 매우 길다는 점에 유의하세요. 출력을 로그 파일로 리디렉션하여 꼼꼼히 검사할 수 있도록 하세요.</text:p>
      <text:p text:style-name="Text_20_body">처음 설치하는 경우 <text:span text:style-name="Emphasis">root</text:span> 사용자로 다음과 같이 앞서 만든 구성 파일을 제거합니다.</text:p>
      <text:p text:style-name="Text_20_body">이제 <text:span text:style-name="Emphasis">root</text:span> 사용자로</text:p>
      <text:p text:style-name="Horizontal_20_Line"/>
      <text:h text:style-name="Heading_20_3" text:outline-level="3"><text:bookmark-start text:name="__RefHeading___명령_설명_9"/><text:bookmark-start text:name="명령_설명"/>명령 설명<text:bookmark-end text:name="__RefHeading___명령_설명_9"/><text:bookmark-end text:name="명령_설명"/></text:h>
      <text:list text:style-name="List_20_1" text:continue-numbering="false">
        <text:list-item>
          <text:p text:style-name="List_20_1_Content_First"> <text:span text:style-name="Emphasis">–enable-securedir=/usr/lib/security</text:span>: <text:line-break/>PAM 모듈의 설치 위치를 설정합니다.</text:p>
        </text:list-item>
        <text:list-item>
          <text:p text:style-name="List_20_1_Content_Last"> <text:span text:style-name="Strong_20_Emphasis">chmod -v 4755 /usr/sbin/unix_chkpwd</text:span>: <text:line-break/>루트 프로세스가 아닌 프로세스가 섀도 파일에 액세스할 수 있도록 <text:span text:style-name="Strong_20_Emphasis">unix_chkpwd</text:span> 보조 프로그램의 setuid 비트가 켜져 있어야 합니다.</text:p>
        </text:list-item>
      </text:list>
      <text:p text:style-name="Horizontal_20_Line"/>
      <text:h text:style-name="Heading_20_3" text:outline-level="3"><text:bookmark-start text:name="__RefHeading___linux-pam_설정_10"/><text:bookmark-start text:name="linux-pam_설정"/>Linux-PAM 설정<text:bookmark-end text:name="__RefHeading___linux-pam_설정_10"/><text:bookmark-end text:name="linux-pam_설정"/></text:h>
      <text:h text:style-name="Heading_20_4" text:outline-level="4"><text:bookmark-start text:name="__RefHeading___설정_파일_11"/><text:bookmark-start text:name="설정_파일"/>설정 파일<text:bookmark-end text:name="__RefHeading___설정_파일_11"/><text:bookmark-end text:name="설정_파일"/></text:h>
      <text:p text:style-name="Text_20_body"><text:span text:style-name="Source_20_Text">/etc/security/*</text:span>, <text:span text:style-name="Source_20_Text">/etc/pam.d/*</text:span></text:p>
      <text:h text:style-name="Heading_20_4" text:outline-level="4"><text:bookmark-start text:name="__RefHeading___설정_정보_12"/><text:bookmark-start text:name="설정_정보"/>설정 정보<text:bookmark-end text:name="__RefHeading___설정_정보_12"/><text:bookmark-end text:name="설정_정보"/></text:h>
      <text:p text:style-name="Text_20_body">설정 정보는 <text:span text:style-name="Source_20_Text">/etc/pam.d/</text:span>에 위치합니다. 다음은 예제 파일 입니다.</text:p>
      <text:p text:style-name="Text_20_body">다음과 같이 <text:span text:style-name="Emphasis">root</text:span> 사용자로 몇 가지 일반적인 설정 파일을 생성합니다. </text:p>
      <text:p text:style-name="Text_20_body">강력한 비밀번호 지원 정책을 사용하려면 <text:a xlink:type="simple" xlink:href="https://gamu.kr/dokuwiki/beyondlinuxfromscratch/installedpackages/libpwquality-1.4.5" text:style-name="Internet_20_link" text:visited-style-name="Visited_20_Internet_20_Link">libpwquality-1.4.5</text:a>를 설치하고 해당 페이지의 안내에 따라 강력한 비밀번호를 지원하는 pam_pwquality PAM 모듈을 구성하세요.</text:p>
      <text:p text:style-name="Text_20_body">그런 다음 제한적인 <text:span text:style-name="Source_20_Text">/etc/pam.d/other</text:span> 구성 파일을 추가합니다. 이 파일을 사용하면 해당 애플리케이션에 대한 구성 파일이 존재하지 않으면 PAM을 인식하는 프로그램이 실행되지 않습니다.</text:p>
      <text:p text:style-name="Text_20_body">여러가지 필드와 허용되는 항목에 대해 알아볼 수 있는 좋은 출발점은 PAM 매뉴얼 페이지(<text:span text:style-name="Strong_20_Emphasis">man pam</text:span>)에서 확인할 수 있습니다. 자세한 내용은 <text:a xlink:type="simple" xlink:href="https://www.docs4dev.com/docs/en/linux-pam/1.1.2/reference/Linux-PAM_SAG.html" text:style-name="Internet_20_link" text:visited-style-name="Visited_20_Internet_20_Link">Linux-PAM 시스템 관리자 가이드</text:a>를 참조하세요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중요</text:span> <text:line-break/>
이제 <text:a xlink:type="simple" xlink:href="https://gamu.kr/dokuwiki/beyondlinuxfromscratch/installedpackages/shadow-4.14.5" text:style-name="Internet_20_link" text:visited-style-name="Visited_20_Internet_20_Link">Shadow-4.14.5</text:a> 및 <text:a xlink:type="simple" xlink:href="https://gamu.kr/dokuwiki/beyondlinuxfromscratch/installedpackages/systemd-255" text:style-name="Internet_20_link" text:visited-style-name="Visited_20_Internet_20_Link">Systemd-255</text:a> 패키지를 다시 설치해야 합니다.</text:p></table:table-cell></table:table-row></table:table></draw:text-box></draw:frame></text:p>
      <text:p text:style-name="Horizontal_20_Line"/>
      <text:h text:style-name="Heading_20_3" text:outline-level="3"><text:bookmark-start text:name="__RefHeading___패키지_구성_13"/><text:bookmark-start text:name="패키지_구성"/>패키지 구성<text:bookmark-end text:name="__RefHeading___패키지_구성_13"/><text:bookmark-end text:name="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faillock, mkhomedir_helper, pam_namespace_helper, pam_timestamp_check, pwhistory_helper, unix_chkpwd 그리고 unix_update</text:p>
        </text:list-item>
        <text:list-item>
          <text:p text:style-name="List_20_1_Content"> <text:span text:style-name="Strong_20_Emphasis">설치된 라이브러리:</text:span> <text:line-break/>libpam.so, libpamc.so, libpam_misc.so</text:p>
        </text:list-item>
        <text:list-item>
          <text:p text:style-name="List_20_1_Content_Last"> <text:span text:style-name="Strong_20_Emphasis">설치된 디렉토리</text:span> <text:line-break/>/etc/security, /usr/lib/security, /usr/include/security 및 /usr/share/doc/Linux-PAM-1.6.0</text:p>
        </text:list-item>
      </text:list>
      <text:h text:style-name="Heading_20_4" text:outline-level="4"><text:bookmark-start text:name="__RefHeading___간략한_설명_14"/><text:bookmark-start text:name="간략한_설명"/>간략한 설명<text:bookmark-end text:name="__RefHeading___간략한_설명_14"/><text:bookmark-end text:name="간략한_설명"/></text:h>
      <text:list text:style-name="List_20_1" text:continue-numbering="false">
        <text:list-item>
          <text:p text:style-name="List_20_1_Content_First"> <text:span text:style-name="Strong_20_Emphasis">faillock</text:span> <text:line-break/>인증 실패 레코드 파일을 표시하고 수정합니다.</text:p>
        </text:list-item>
        <text:list-item>
          <text:p text:style-name="List_20_1_Content"> <text:span text:style-name="Strong_20_Emphasis">mkhomedir_helper</text:span> <text:line-break/>홈 디렉터리를 생성하는 헬퍼 바이너리.</text:p>
        </text:list-item>
        <text:list-item>
          <text:p text:style-name="List_20_1_Content"> <text:span text:style-name="Strong_20_Emphasis">pam_namespace_helper</text:span> <text:line-break/>사용자 세션의 개인 네임스페이스를 구성하는 데 사용되는 헬퍼 프로그램.</text:p>
        </text:list-item>
        <text:list-item>
          <text:p text:style-name="List_20_1_Content"> <text:span text:style-name="Strong_20_Emphasis">pwhistory_helper</text:span> <text:line-break/>암호 해시를 passwd 또는 shadow에서 opasswd로 전송하는 헬퍼 프로그램입니다.</text:p>
        </text:list-item>
        <text:list-item>
          <text:p text:style-name="List_20_1_Content"> <text:span text:style-name="Strong_20_Emphasis">pam_timestamp_check</text:span> <text:line-break/>기본 타임스탬프가 유효한지 확인하는 데 사용됩니다.</text:p>
        </text:list-item>
        <text:list-item>
          <text:p text:style-name="List_20_1_Content"> <text:span text:style-name="Strong_20_Emphasis">unix_chkpwd</text:span> <text:line-break/>현재 사용자의 비밀번호를 확인하는 헬퍼 바이너리입니다.</text:p>
        </text:list-item>
        <text:list-item>
          <text:p text:style-name="List_20_1_Content"> <text:span text:style-name="Strong_20_Emphasis">unix_update</text:span> <text:line-break/>주어진 사용자의 암호를 업데이트하는 헬퍼 바이너리입니다.</text:p>
        </text:list-item>
        <text:list-item>
          <text:p text:style-name="List_20_1_Content_Last"> libpam.so <text:line-break/>애플리케이션과 PAM 모듈 간의 인터페이스를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02::22:02</meta:creation-date>
    <dc:creator>Generated</dc:creator>
    <dc:date>2026-01-26T02::22:02</dc:date>
    <dc:language>en-US</dc:language>
    <meta:editing-cycles>1</meta:editing-cycles>
    <meta:editing-duration>PT0S</meta:editing-duration>
    <dc:title>beyondlinuxfromscratch:installedpackages:linux-pam-1.6.0</dc:title>
  </office:meta>
</office:document-meta>
</file>