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nss-3.98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5. File Systems and Disk Management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nettle-3.9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ndex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openssh-9.6p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Nettle-3.9.1  </text:p>
          </table:table-cell>
          <table:table-cell office:value-type="string" table:style-name="tablecell">
            <text:p text:style-name="tablealignright">  OpenSSH-9.6p1</text:p>
          </table:table-cell>
        </table:table-row>
      </table:table>
      <text:p text:style-name="Horizontal_20_Line"/>
      <text:h text:style-name="Heading_20_2" text:outline-level="2"><text:bookmark-start text:name="__RefHeading___nss-3.98_1"/><text:bookmark-start text:name="nss-3.98"/>NSS-3.98<text:bookmark-end text:name="__RefHeading___nss-3.98_1"/><text:bookmark-end text:name="nss-3.98"/></text:h>
      <text:h text:style-name="Heading_20_3" text:outline-level="3"><text:bookmark-start text:name="__RefHeading___nss_소개_2"/><text:bookmark-start text:name="nss_소개"/>NSS 소개<text:bookmark-end text:name="__RefHeading___nss_소개_2"/><text:bookmark-end text:name="nss_소개"/></text:h>
      <text:p text:style-name="Text_20_body">NSS(네트워크 보안 서비스) 패키지는 보안이 지원되는 클라이언트 및 서버 애플리케이션의 크로스 플랫폼 개발을 지원하도록 설계된 라이브러리 세트입니다. NSS로 구축된 애플리케이션은 SSL v2 및 v3, TLS, PKCS #5, PKCS #7, PKCS #11, PKCS #12, S/MIME, X.509 v3 인증서 및 기타 보안 표준을 지원할 수 있습니다. 이 패키지는 SSL 및 S/MIME 또는 기타 인터넷 보안 표준을 애플리케이션에 구현하는 데 유용합니다.</text:p>
      <text:p text:style-name="Text_20_body">이 패키지는 LFS 12.1 플랫폼을 사용하여 빌드하고 제대로 작동하는 것으로 알려져 있습니다.</text:p>
      <text:h text:style-name="Heading_20_4" text:outline-level="4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archive.mozilla.org/pub/security/nss/releases/NSS_3_98_RTM/src/nss-3.98.tar.gz" text:style-name="Internet_20_link" text:visited-style-name="Visited_20_Internet_20_Link">nss-3.98.tar.gz</text:a></text:p>
        </text:list-item>
        <text:list-item>
          <text:p text:style-name="List_20_1_Content"> MD5 Sum: </text:p>
        </text:list-item>
        <text:list-item>
          <text:p text:style-name="List_20_1_Content"> 다운로드 크기: 73 MB</text:p>
        </text:list-item>
        <text:list-item>
          <text:p text:style-name="List_20_1_Content"> 필요한 예상 디스크 공간: 312 MB (테스트 268 MB 추가)</text:p>
        </text:list-item>
        <text:list-item>
          <text:p text:style-name="List_20_1_Content_Last"> 예상 빌드 시간: 0.9 SBU (병렬 처리=4, AMD Ryzens에서 테스트 시 16 SBU 추가 또는 Intel 컴퓨터에서 최소 30 SBU 추가)</text:p>
        </text:list-item>
      </text:list>
      <text:h text:style-name="Heading_20_4" text:outline-level="4"><text:bookmark-start text:name="__RefHeading___추가_다운로드_4"/><text:bookmark-start text:name="추가_다운로드"/>추가 다운로드<text:bookmark-end text:name="__RefHeading___추가_다운로드_4"/><text:bookmark-end text:name="추가_다운로드"/></text:h>
      <text:list text:style-name="List_20_1" text:continue-numbering="false">
        <text:list-item>
          <text:p text:style-name="LastListParagraph_List_20_1_Content_First"> 필수 패치: <text:a xlink:type="simple" xlink:href="https://www.linuxfromscratch.org/patches/blfs/12.1/nss-3.98-standalone-1.patch" text:style-name="Internet_20_link" text:visited-style-name="Visited_20_Internet_20_Link">nss-3.98-standalone-1.patch</text:a></text:p>
        </text:list-item>
      </text:list>
      <text:h text:style-name="Heading_20_4" text:outline-level="4"><text:bookmark-start text:name="__RefHeading___nss_종속성_5"/><text:bookmark-start text:name="nss_종속성"/>NSS 종속성<text:bookmark-end text:name="__RefHeading___nss_종속성_5"/><text:bookmark-end text:name="nss_종속성"/></text:h>
      <text:h text:style-name="Heading_20_5" text:outline-level="5"><text:bookmark-start text:name="__RefHeading___필수_6"/><text:bookmark-start text:name="필수"/>필수<text:bookmark-end text:name="__RefHeading___필수_6"/><text:bookmark-end text:name="필수"/></text:h>
      <text:list text:style-name="List_20_1" text:continue-numbering="false">
        <text:list-item>
          <text:p text:style-name="LastListParagraph_List_20_1_Content_First"> <text:a xlink:type="simple" xlink:href="https://gamu.kr/dokuwiki/beyondlinuxfromscratch/installedpackages/nspr-4.35" text:style-name="Internet_20_link" text:visited-style-name="Visited_20_Internet_20_Link">NSPR-4.35</text:a></text:p>
        </text:list-item>
      </text:list>
      <text:h text:style-name="Heading_20_5" text:outline-level="5"><text:bookmark-start text:name="__RefHeading___권장_7"/><text:bookmark-start text:name="권장"/>권장<text:bookmark-end text:name="__RefHeading___권장_7"/><text:bookmark-end text:name="권장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sqlite-3.45.1" text:style-name="Internet_20_link" text:visited-style-name="Visited_20_Internet_20_Link">SQLite-3.45.1</text:a></text:p>
        </text:list-item>
        <text:list-item>
          <text:p text:style-name="List_20_1_Content_Last"> <text:a xlink:type="simple" xlink:href="https://gamu.kr/dokuwiki/beyondlinuxfromscratch/installedpackages/p11-kit-0.25.3" text:style-name="Internet_20_link" text:visited-style-name="Visited_20_Internet_20_Link">p11-kit-0.25.3</text:a> 런타임</text:p>
        </text:list-item>
      </text:list>
      <text:p text:style-name="Text_20_body"><text:a xlink:type="simple" xlink:href="https://wiki.linuxfromscratch.org/blfs/wiki/nss" text:style-name="Internet_20_link" text:visited-style-name="Visited_20_Internet_20_Link">편집자 노트</text:a></text:p>
      <text:h text:style-name="Heading_20_3" text:outline-level="3"><text:bookmark-start text:name="__RefHeading___nss_설치_8"/><text:bookmark-start text:name="nss_설치"/>NSS 설치<text:bookmark-end text:name="__RefHeading___nss_설치_8"/><text:bookmark-end text:name="nss_설치"/></text:h>
      <text:p text:style-name="Text_20_body">다음과 같이 NSS를 설치합니다.</text:p>
      <text:p text:style-name="Text_20_body">테스트를 실행하려면 다음과 같이 실행합니다:<text:note text:id="ftn0" text:note-class="footnote"><text:note-citation text:label="1)">1)</text:note-citation><text:note-body><text:p text:style-name="Text_20_body">진행하기 전에 <text:a xlink:type="simple" xlink:href="https://www.linuxfromscratch.org/lfs/view/stable-systemd/chapter09/network.html" text:style-name="Internet_20_link" text:visited-style-name="Visited_20_Internet_20_Link">9.2.일반적인 네트워크 설정</text:a>에 나오는 대로 /etc/hostname, /etc/hosts 파일이 정확하게 생성되어 있는지 확인해야 합니다. 만약 두 파일의 생성되어 있지 않다면 모든 테스트는 실패로 기록됩니다.</text:p></text:note-body></text:not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
테스트에 대한 몇 가지 정보</text:p><text:list text:style-name="List_20_1" text:continue-numbering="false"><text:list-item><text:p text:style-name="List_20_1_Content_First"> HOST=localhost 및 DOMSUF=localdomain이 필요합니다. 이러한 변수가 없으면 FQDN을 지정해야 하며, <text:a xlink:type="simple" xlink:href="https://gamu.kr/dokuwiki/linuxfromscratch/12.1/075-glibc-2.39#conf-glibc" text:style-name="Internet_20_link" text:visited-style-name="Visited_20_Internet_20_Link">LFS 책</text:a>에 명시된 대로 <text:span text:style-name="Emphasis">myhostname</text:span> 네임 서비스 스위치 모듈에 <text:span text:style-name="Emphasis">localhost.localdomain</text:span>이 정의되어 있는 경우 이 일반적인 방법이 모든 사용자에게 작동해야 합니다.</text:p></text:list-item><text:list-item><text:p text:style-name="List_20_1_Content"> 실행하는 데 시간이 오래 걸립니다. 원하는 경우 전체 테스트 스위트의 하위 집합 실행에 대한 정보가 all.sh 스크립트에 있습니다.</text:p></text:list-item><text:list-item><text:p text:style-name="List_20_1_Content"> 테스트를 중단할 때 테스트 스위트는 실행 중인 테스트 서버를 스핀다운하지 못합니다. 이로 인해 테스트 스위트가 잘못된 PID를 가져와 더 이상 존재하지 않는 서버를 종료하려고 시도하는 중에 무한 루프가 발생합니다.</text:p></text:list-item><text:list-item><text:p text:style-name="List_20_1_Content"> 테스트 스위트 결과(HTML 형식!)는 ./../test_results/security/localhost.1/results.html에서 확인할 수 있습니다.</text:p></text:list-item><text:list-item><text:p text:style-name="List_20_1_Content_Last"> 일부 인텔 머신에서는 알 수 없는 이유로 몇 가지 테스트가 실패할 수 있습니다.</text:p></text:list-item></text:list></table:table-cell></table:table-row></table:table></draw:text-box></draw:frame></text:p>
      <text:p text:style-name="Text_20_body">이제 <text:span text:style-name="Emphasis"><text:span text:style-name="Source_20_Text">root</text:span></text:span> 사용자로</text:p>
      <text:h text:style-name="Heading_20_3" text:outline-level="3"><text:bookmark-start text:name="__RefHeading___명령_설명_9"/><text:bookmark-start text:name="명령_설명"/>명령 설명<text:bookmark-end text:name="__RefHeading___명령_설명_9"/><text:bookmark-end text:name="명령_설명"/></text:h>
      <text:list text:style-name="List_20_1" text:continue-numbering="false">
        <text:list-item>
          <text:p text:style-name="List_20_1_Content_First"> <text:span text:style-name="Emphasis">BUILD_OPT=1:</text:span> <text:line-break/>바이너리에 디버깅 심볼을 빌드하지 않고 기본 컴파일러 최적화가 사용되도록 빌드가 수행됩니다.</text:p>
        </text:list-item>
        <text:list-item>
          <text:p text:style-name="List_20_1_Content"> <text:span text:style-name="Emphasis">NSPR_INCLUDE_DIR=/usr/include/nspr:</text:span> <text:line-break/>nspr 헤더의 위치를 설정합니다.</text:p>
        </text:list-item>
        <text:list-item>
          <text:p text:style-name="List_20_1_Content"> <text:span text:style-name="Emphasis">USE_SYSTEM_ZLIB=1:</text:span> <text:line-break/>libssl3.so 라이브러리가 인트리 버전이 아닌 시스템에 설치된 zlib에 링크되도록 하기 위해 전달됩니다.</text:p>
        </text:list-item>
        <text:list-item>
          <text:p text:style-name="List_20_1_Content"> <text:span text:style-name="Emphasis">ZLIB_LIBS=-lz:</text:span> <text:line-break/>시스템 zlib에 링크하는 데 필요한 링커 플래그를 제공합니다.</text:p>
        </text:list-item>
        <text:list-item>
          <text:p text:style-name="List_20_1_Content"> <text:span text:style-name="Strong_20_Emphasis">$([ $(uname -m) = x86_64 ] &amp;&amp; echo USE_64=1):</text:span> <text:line-break/>USE_64=1 옵션은 x86_64에서 필수이며, 그렇지 않으면 <text:span text:style-name="Strong_20_Emphasis">make</text:span>가 32비트 오브젝트를 생성하려고 시도하지만 실패합니다. ($(uname -m) = x86_64 ] 테스트는 32비트 시스템에 영향을 미치지 않는지 확인합니다.</text:p>
        </text:list-item>
        <text:list-item>
          <text:p text:style-name="List_20_1_Content"> <text:span text:style-name="Strong_20_Emphasis">([ -f /usr/include/sqlite3.h ] &amp;&amp; echo NSS_USE_SYSTEM_SQLITE=1):</text:span> <text:line-break/>이 명령은 sqlite가 설치되어 있는지 테스트하고 설치되어 있는 경우 NSS_USE_SYSTEM_SQLITE=1 옵션을 <text:span text:style-name="Strong_20_Emphasis">echo</text:span>하여 <text:span text:style-name="Source_20_Text">libsoftokn3.so</text:span>가 시스템 버전의 sqlite에 대해 링크되도록 합니다.</text:p>
        </text:list-item>
        <text:list-item>
          <text:p text:style-name="List_20_1_Content_Last"> <text:span text:style-name="Emphasis">NSS_DISABLE_GTESTS=1:</text:span> NSS 테스트 스위트를 실행할 필요가 없는 경우 <text:span text:style-name="Strong_20_Emphasis">make</text:span> 명령에 이 옵션을 추가하면 테스트 컴파일을 방지하고 빌드 시간을 절약할 수 있습니다.</text:p>
        </text:list-item>
      </text:list>
      <text:h text:style-name="Heading_20_3" text:outline-level="3"><text:bookmark-start text:name="__RefHeading___nss_설정_10"/><text:bookmark-start text:name="nss_설정"/>NSS 설정<text:bookmark-end text:name="__RefHeading___nss_설정_10"/><text:bookmark-end text:name="nss_설정"/></text:h>
      <text:p text:style-name="Text_20_body"><text:a xlink:type="simple" xlink:href="https://gamu.kr/dokuwiki/beyondlinuxfromscratch/installedpackages/p11-kit-0.25.3" text:style-name="Internet_20_link" text:visited-style-name="Visited_20_Internet_20_Link">p11-kit-0.25.3</text:a>이 설치되어 있는 경우, p11-kit trust module(<text:span text:style-name="Source_20_Text">/usr/lib/pkcs11/p11-kit-trust.so</text:span>)을 <text:span text:style-name="Source_20_Text">/usr/lib/libnssckbi.so</text:span>의 드롭인 대체로 사용하여 NSS을 인식하는 응용 프로그램에서 <text:span text:style-name="Source_20_Text">/usr/lib/libnssckbi.so</text:span>에서 제공하는 정적 라이브러리 대신 시스템 CA를 사용할 수 있습니다. <text:span text:style-name="Emphasis">root</text:span> 사용자로 다음 명령을 실행합니다:
 <text:line-break/>
또한 내부 데이터베이스(<text:span text:style-name="Source_20_Text">/usr/lib/libnssckbi.so</text:span>)를 사용하지 않는 종속 애플리케이션의 경우 <text:a xlink:type="simple" xlink:href="https://gamu.kr/dokuwiki/beyondlinuxfromscratch/installedpackages/make-ca-1.13" text:style-name="Internet_20_link" text:visited-style-name="Visited_20_Internet_20_Link">make-ca-1.13</text:a> 페이지에 포함된 /usr/sbin/make-ca 스크립트에서 -n 스위치를 사용하거나 <text:span text:style-name="Source_20_Text">/etc/make-ca/make-ca.conf</text:span> 파일을 수정하여 시스템 전체 NSS DB를 생성할 수 있습니다.</text:p>
      <text:h text:style-name="Heading_20_3" text:outline-level="3"><text:bookmark-start text:name="__RefHeading___내용_11"/><text:bookmark-start text:name="내용"/>내용<text:bookmark-end text:name="__RefHeading___내용_11"/><text:bookmark-end text:name="내용"/></text:h>
      <text:list text:style-name="List_20_1" text:continue-numbering="false">
        <text:list-item>
          <text:p text:style-name="List_20_1_Content_First"> <text:span text:style-name="Strong_20_Emphasis">프로그램:</text:span> <text:line-break/>certutil, nss-config, pk12util</text:p>
        </text:list-item>
        <text:list-item>
          <text:p text:style-name="List_20_1_Content"> <text:span text:style-name="Strong_20_Emphasis">라이브러리:</text:span> <text:line-break/>libcrmf.a, libfreebl3.so, libfreeblpriv3.so, libnss3.so, libnssckbi.so, libnssckbi-testlib.so, libnssdbm3.so, libnsssysinit.so, libnssutil3.so, libpkcs11testmodule.so, libsmime3.so, libsoftokn3.so, 및 libssl3.so.</text:p>
        </text:list-item>
        <text:list-item>
          <text:p text:style-name="List_20_1_Content_Last"> <text:span text:style-name="Strong_20_Emphasis">디렉터리</text:span> <text:line-break/>/usr/include/nss</text:p>
        </text:list-item>
      </text:list>
      <text:h text:style-name="Heading_20_4" text:outline-level="4"><text:bookmark-start text:name="__RefHeading___간단한_설명_12"/><text:bookmark-start text:name="간단한_설명"/>간단한 설명<text:bookmark-end text:name="__RefHeading___간단한_설명_12"/><text:bookmark-end text:name="간단한_설명"/></text:h>
      <text:list text:style-name="List_20_1" text:continue-numbering="false">
        <text:list-item>
          <text:p text:style-name="List_20_1_Content_First"> <text:span text:style-name="Strong_20_Emphasis">certutil</text:span> <text:line-break/>Mozilla 인증서 데이터베이스 도구입니다. 이 도구는 넷스케이프 커뮤니케이터 cert8.db 및 key3.db 데이터베이스 파일을 만들고 수정할 수 있는 명령줄 유틸리티입니다. 또한 cert8.db 파일 내에서 인증서를 나열, 생성, 수정 또는 삭제하고, 비밀번호를 생성 또는 변경하고, 새 공개 및 개인 키 쌍을 생성하고, 키 데이터베이스의 내용을 표시하거나, key3.db 파일 내에서 키 쌍을 삭제할 수 있습니다.</text:p>
        </text:list-item>
        <text:list-item>
          <text:p text:style-name="List_20_1_Content"> <text:span text:style-name="Strong_20_Emphasis">nss-config</text:span> <text:line-break/> NSS 라이브러리의 NSS 라이브러리 설정을 결정하는 데 사용됩니다.</text:p>
        </text:list-item>
        <text:list-item>
          <text:p text:style-name="List_20_1_Content_Last"> <text:span text:style-name="Strong_20_Emphasis">pk12util</text:span> <text:line-break/>pkcs #12 파일에서 인증서 및 키를 가져오기 위한 도구입니다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06::45:12</meta:creation-date>
    <dc:creator>Generated</dc:creator>
    <dc:date>2026-01-01T06::45:12</dc:date>
    <dc:language>en-US</dc:language>
    <meta:editing-cycles>1</meta:editing-cycles>
    <meta:editing-duration>PT0S</meta:editing-duration>
    <dc:title>beyondlinuxfromscratch:installedpackages:nss-3.98</dc:title>
  </office:meta>
</office:document-meta>
</file>