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sudo-1.9.15p5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Security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stunnel-5.72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04-security" text:style-name="Internet_20_link" text:visited-style-name="Visited_20_Internet_20_Link">위로</text:a> / <text:a xlink:type="simple" xlink:href="https://gamu.kr/dokuwiki/beyondlinuxfromscratch/installedpackages/index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tripwire-2.4.3.7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tunnel-5.72  </text:p>
          </table:table-cell>
          <table:table-cell office:value-type="string" table:style-name="tablecell">
            <text:p text:style-name="tablealignright">  Tripwire-2.4.3.7</text:p>
          </table:table-cell>
        </table:table-row>
      </table:table>
      <text:p text:style-name="Horizontal_20_Line"/>
      <text:h text:style-name="Heading_20_2" text:outline-level="2"><text:bookmark-start text:name="__RefHeading___sudo-1.9.15p5_1"/><text:bookmark-start text:name="sudo-1.9.15p5"/>Sudo-1.9.15p5<text:bookmark-end text:name="__RefHeading___sudo-1.9.15p5_1"/><text:bookmark-end text:name="sudo-1.9.15p5"/></text:h>
      <text:h text:style-name="Heading_20_3" text:outline-level="3"><text:bookmark-start text:name="__RefHeading___sudo_소개_2"/><text:bookmark-start text:name="sudo_소개"/>Sudo 소개<text:bookmark-end text:name="__RefHeading___sudo_소개_2"/><text:bookmark-end text:name="sudo_소개"/></text:h>
      <text:p text:style-name="Text_20_body">Sudo 패키지를 사용하면 시스템 관리자가 특정 사용자(또는 사용자 그룹)에게 명령과 인수를 로깅하면서 일부(또는 모든) 명령을 루트 또는 다른 사용자로 실행할 수 있는 기능을 부여할 수 있습니다.</text:p>
      <text:p text:style-name="Text_20_body">이 패키지는 LFS 12.1 플랫폼을 사용하여 빌드하고 제대로 작동하는 것으로 알려져 있습니다.</text:p>
      <text:h text:style-name="Heading_20_4" text:outline-level="4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www.sudo.ws/dist/sudo-1.9.15p5.tar.gz" text:style-name="Internet_20_link" text:visited-style-name="Visited_20_Internet_20_Link">sudo-1.9.15p5.tar.gz</text:a></text:p>
        </text:list-item>
        <text:list-item>
          <text:p text:style-name="List_20_1_Content"> MD5 sum: </text:p>
        </text:list-item>
        <text:list-item>
          <text:p text:style-name="List_20_1_Content"> 다운로드 크기: 5.1 MB</text:p>
        </text:list-item>
        <text:list-item>
          <text:p text:style-name="List_20_1_Content"> 필요한 예상 디스크 공간: 53 MB (테스트용 18 MB 추가)</text:p>
        </text:list-item>
        <text:list-item>
          <text:p text:style-name="List_20_1_Content_Last"> 예상 빌드 시간: 0.2 SBU (병렬 처리=4, 테스트용 0.1 SBU 추가)</text:p>
        </text:list-item>
      </text:list>
      <text:h text:style-name="Heading_20_4" text:outline-level="4"><text:bookmark-start text:name="__RefHeading___sudo_종속성_4"/><text:bookmark-start text:name="sudo_종속성"/>Sudo 종속성<text:bookmark-end text:name="__RefHeading___sudo_종속성_4"/><text:bookmark-end text:name="sudo_종속성"/></text:h>
      <text:h text:style-name="Heading_20_5" text:outline-level="5"><text:bookmark-start text:name="__RefHeading___선택_사항_5"/><text:bookmark-start text:name="선택_사항"/>선택 사항<text:bookmark-end text:name="__RefHeading___선택_사항_5"/><text:bookmark-end text:name="선택_사항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linux-pam-1.6.0" text:style-name="Internet_20_link" text:visited-style-name="Visited_20_Internet_20_Link">Linux-PAM-1.6.0</text:a></text:p>
        </text:list-item>
        <text:list-item>
          <text:p text:style-name="List_20_1_Content"> <text:a xlink:type="simple" xlink:href="https://gamu.kr/dokuwiki/beyondlinuxfromscratch/installedpackages/mit_kerberos_v5-1.21.2" text:style-name="Internet_20_link" text:visited-style-name="Visited_20_Internet_20_Link">MIT Kerberos V5-1.21.2</text:a></text:p>
        </text:list-item>
        <text:list-item>
          <text:p text:style-name="List_20_1_Content"> <text:a xlink:type="simple" xlink:href="https://gamu.kr/dokuwiki/beyondlinuxfromscratch/installedpackages/openldap-2.6.7" text:style-name="Internet_20_link" text:visited-style-name="Visited_20_Internet_20_Link">OpenLDAP-2.6.7</text:a></text:p>
        </text:list-item>
        <text:list-item>
          <text:p text:style-name="List_20_1_Content"> <text:a xlink:type="simple" xlink:href="https://gamu.kr/dokuwiki/beyondlinuxfromscratch/installedpackages/mail_server_software" text:style-name="Internet_20_link" text:visited-style-name="Visited_20_Internet_20_Link">MTA (sendmail 명령 제공)</text:a></text:p>
        </text:list-item>
        <text:list-item>
          <text:p text:style-name="List_20_1_Content"> <text:a xlink:type="simple" xlink:href="https://gamu.kr/dokuwiki/linuxfromscratch/rangeoverpackages/afs" text:style-name="Internet_20_link" text:visited-style-name="Visited_20_Internet_20_Link">AFS</text:a> </text:p>
        </text:list-item>
        <text:list-item>
          <text:p text:style-name="List_20_1_Content"> <text:a xlink:type="simple" xlink:href="https://gamu.kr/dokuwiki/linuxfromscratch/rangeoverpackages/libaudit" text:style-name="Internet_20_link" text:visited-style-name="Visited_20_Internet_20_Link">Libaudit</text:a></text:p>
        </text:list-item>
        <text:list-item>
          <text:p text:style-name="List_20_1_Content"> <text:a xlink:type="simple" xlink:href="https://gamu.kr/dokuwiki/linuxfromscratch/rangeoverpackages/opie" text:style-name="Internet_20_link" text:visited-style-name="Visited_20_Internet_20_Link">Opie</text:a></text:p>
        </text:list-item>
        <text:list-item>
          <text:p text:style-name="List_20_1_Content_Last"> <text:a xlink:type="simple" xlink:href="https://gamu.kr/dokuwiki/linuxfromscratch/rangeoverpackages/sssd" text:style-name="Internet_20_link" text:visited-style-name="Visited_20_Internet_20_Link">Sssd</text:a></text:p>
        </text:list-item>
      </text:list>
      <text:h text:style-name="Heading_20_3" text:outline-level="3"><text:bookmark-start text:name="__RefHeading___sudo_설치_6"/><text:bookmark-start text:name="sudo_설치"/>Sudo 설치<text:bookmark-end text:name="__RefHeading___sudo_설치_6"/><text:bookmark-end text:name="sudo_설치"/></text:h>
      <text:p text:style-name="Text_20_body">다음과 같이 Sudo를 설치하세요.</text:p>
      <text:p text:style-name="Text_20_body">결과를 테스트하려면 다음과 같이 실행합니다. <text:span text:style-name="Source_20_Text"/>. <text:line-break/>
<text:span text:style-name="Source_20_Text"/>로 결과를 확인합니다.</text:p>
      <text:p text:style-name="Text_20_body">이제 <text:span text:style-name="Emphasis"><text:span text:style-name="Source_20_Text">root</text:span></text:span> 사용자로</text:p>
      <text:h text:style-name="Heading_20_3" text:outline-level="3"><text:bookmark-start text:name="__RefHeading___명령_설명_7"/><text:bookmark-start text:name="명령_설명"/>명령 설명<text:bookmark-end text:name="__RefHeading___명령_설명_7"/><text:bookmark-end text:name="명령_설명"/></text:h>
      <text:list text:style-name="List_20_1" text:continue-numbering="false">
        <text:list-item>
          <text:p text:style-name="List_20_1_Content_First"> <text:span text:style-name="Emphasis">–libexecdir=/usr/lib</text:span>: 프로그램이 설치되는 위치를 지정합니다. 이 디렉터리에 있는 모든 것은 라이브러리이므로 <text:span text:style-name="Source_20_Text">/usr/libexec</text:span> 대신 <text:span text:style-name="Source_20_Text">/usr/lib</text:span> 아래에 속합니다.</text:p>
        </text:list-item>
        <text:list-item>
          <text:p text:style-name="List_20_1_Content"> <text:span text:style-name="Source_20_Text">–with-secure-path</text:span>: <text:span text:style-name="Source_20_Text">/sbin</text:span> 및 <text:span text:style-name="Source_20_Text">/usr/sbin</text:span> 디렉터리를 <text:span text:style-name="Source_20_Text">sudo</text:span> 사용시 <text:span text:style-name="Source_20_Text">PATH</text:span> 환경 변수에  추가합니다.</text:p>
        </text:list-item>
        <text:list-item>
          <text:p text:style-name="List_20_1_Content"> <text:span text:style-name="Emphasis">–with-env-editor</text:span>: visudo에 환경 변수 EDITOR를 사용할 수 있도록 합니다.</text:p>
        </text:list-item>
        <text:list-item>
          <text:p text:style-name="List_20_1_Content"> <text:span text:style-name="Emphasis">–with-passprompt</text:span>: 암호 입력 프롬프트를 설정합니다. <text:span text:style-name="Source_20_Text">%p</text:span>는 비밀번호를 요청하는 사용자의 이름으로 확장됩니다.</text:p>
        </text:list-item>
        <text:list-item>
          <text:p text:style-name="List_20_1_Content"> <text:span text:style-name="Source_20_Text">–without-pam</text:span>: Linux-PAM이 설치되어 있을 때 Linux-PAM 지원을 빌드하지 않습니다.</text:p>
        </text:list-item>
        <text:list-item>
          <text:p text:style-name="List_20_1_Content_Last"> <text:span text:style-name="Source_20_Text">–with-all-insults</text:span>: 이 스위치는 모든 sudo 비난 셋트를 포함합니다. 사용자가 잘못된 비밀번호를 입력하거나 /etc/sudoers에서 사용하도록 설정한 경우 비난 문구가 인쇄됩니다. 기본적으로 사용하도록 설정하려면 –with-insults를 사용합니다. 다른 스위치로 다양한 비난 세트를 선택할 수 있습니다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sudo의 <text:span text:style-name="Source_20_Text">configure</text:span> 명령에는 많은 옵션이 있습니다. 전체 목록은 <text:span text:style-name="Source_20_Text">configure –help</text:span> 출력에서 확인하세요.</text:p></table:table-cell></table:table-row></table:table></draw:text-box></draw:frame></text:p>
      <text:h text:style-name="Heading_20_3" text:outline-level="3"><text:bookmark-start text:name="__RefHeading___sudo_설정하기_8"/><text:bookmark-start text:name="sudo_설정하기"/>sudo 설정하기<text:bookmark-end text:name="__RefHeading___sudo_설정하기_8"/><text:bookmark-end text:name="sudo_설정하기"/></text:h>
      <text:h text:style-name="Heading_20_4" text:outline-level="4"><text:bookmark-start text:name="__RefHeading___설정_파일_9"/><text:bookmark-start text:name="설정_파일"/>설정 파일<text:bookmark-end text:name="__RefHeading___설정_파일_9"/><text:bookmark-end text:name="설정_파일"/></text:h>
      <text:p text:style-name="Text_20_body">/etc/sudoers</text:p>
      <text:h text:style-name="Heading_20_4" text:outline-level="4"><text:bookmark-start text:name="__RefHeading___설정_정보_10"/><text:bookmark-start text:name="설정_정보"/>설정 정보<text:bookmark-end text:name="__RefHeading___설정_정보_10"/><text:bookmark-end text:name="설정_정보"/></text:h>
      <text:p text:style-name="Text_20_body"><text:span text:style-name="Source_20_Text">sudoers</text:span> 파일은 상당히 복잡할 수 있습니다. 이 파일은 별칭(기본적으로 변수)과 사용자 지정(누가 무엇을 실행할 수 있는지 지정)의 두 가지 항목으로 구성됩니다. 설치 시 어떤 사용자에게도 권한을 주지 않는 기본 구성이 설치됩니다.</text:p>
      <text:p text:style-name="Text_20_body">몇 가지 일반적인 구성 변경 사항은 수퍼 유저의 경로를 설정하고 휠 그룹의 구성원이 자신의 자격 증명을 제공한 후 모든 명령을 실행할 수 있도록 하는 것입니다. 다음 명령을 사용하여 <text:span text:style-name="Emphasis"><text:span text:style-name="Source_20_Text">root</text:span></text:span> 사용자로 /<text:span text:style-name="Source_20_Text">etc/sudoers.d/00-sudo</text:span> 구성 파일을 만듭니다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
사용자가 한 명뿐인 매우 간단한 상황에서는 <text:span text:style-name="Source_20_Text">/etc/sudoers</text:span> 파일을 직접 편집하는 것이 더 쉬울 수 있습니다. 이 경우 <text:span text:style-name="Source_20_Text">secure_path</text:span> 항목이 필요하지 않을 수 있으며 <text:span text:style-name="Source_20_Text">sudo -E …</text:span>를 사용하여 권한이 없는 사용자의 전체 환경을 권한이 있는 세션으로 가져올 수 있습니다.</text:p><text:p text:style-name="Text_20_body"><text:span text:style-name="Source_20_Text">etc/sudoers.d</text:span> 디렉터리의 파일은 문자 정렬 순서로 파싱됩니다. 추가된 파일의 항목이 이전 항목을 덮어쓰지 않도록 주의하세요.</text:p></table:table-cell></table:table-row></table:table></draw:text-box></draw:frame></text:p>
      <text:p text:style-name="Text_20_body">자세한 내용은 <text:span text:style-name="Source_20_Text">man sudoers</text:span>를 참조하세요.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참고</text:span> <text:line-break/>
Sudo 개발자는 <text:span text:style-name="Source_20_Text"><text:span text:style-name="Strong_20_Emphasis">visudo</text:span></text:span> 프로그램을 사용하여 <text:span text:style-name="Source_20_Text">sudoers</text:span> 파일을 편집할 것을 적극 권장합니다. 이렇게 하면 구문 분석 및 파일 권한과 같은 기본적인 건전성 검사를 통해 취약한 구성으로 이어질 수 있는 일부 실수를 방지할 수 있습니다.</text:p></table:table-cell></table:table-row></table:table></draw:text-box></draw:frame></text:p>
      <text:p text:style-name="Text_20_body">시스템에 PAM이 설치되어 있는 경우 Sudo는 PAM을 지원하도록 빌드됩니다. 이 경우 <text:span text:style-name="Emphasis"><text:span text:style-name="Source_20_Text">root</text:span></text:span> 사용자로 다음과 같이 PAM 설정 파일을 만드세요.</text:p>
      <text:h text:style-name="Heading_20_3" text:outline-level="3"><text:bookmark-start text:name="__RefHeading___내용_11"/><text:bookmark-start text:name="내용"/>내용<text:bookmark-end text:name="__RefHeading___내용_11"/><text:bookmark-end text:name="내용"/></text:h>
      <text:list text:style-name="List_20_1" text:continue-numbering="false">
        <text:list-item>
          <text:p text:style-name="List_20_1_Content_First"> <text:span text:style-name="Strong_20_Emphasis">설치된 프로그램:</text:span> <text:line-break/>cvtsudoers, sudo, sudo_logsrvd, sudo_sendlog, sudoedit (symlink), sudoreplay, 및 visudo</text:p>
        </text:list-item>
        <text:list-item>
          <text:p text:style-name="List_20_1_Content"> <text:span text:style-name="Strong_20_Emphasis">설치된 라이브러리:</text:span> <text:line-break/>audit_json.so, group_file.so, libsudo_util.so, sudoers.so, sudo_intercept.so, sudo_noexec.so, 및 system_group.so</text:p>
        </text:list-item>
        <text:list-item>
          <text:p text:style-name="List_20_1_Content_Last"> <text:span text:style-name="Strong_20_Emphasis">설치된 디렉토리:</text:span> <text:line-break/>/etc/sudoers.d, /usr/lib/sudo, /usr/share/doc/sudo-1.9.15p5, and /var/lib/sudo</text:p>
        </text:list-item>
      </text:list>
      <text:h text:style-name="Heading_20_4" text:outline-level="4"><text:bookmark-start text:name="__RefHeading___간략한_설명_12"/><text:bookmark-start text:name="간략한_설명"/>간략한 설명<text:bookmark-end text:name="__RefHeading___간략한_설명_12"/><text:bookmark-end text:name="간략한_설명"/></text:h>
      <text:list text:style-name="List_20_1" text:continue-numbering="false">
        <text:list-item>
          <text:p text:style-name="List_20_1_Content_First"> <text:span text:style-name="Strong_20_Emphasis">cvtsudoers</text:span> <text:line-break/>sudoers 파일 형식을 변환합니다.</text:p>
        </text:list-item>
        <text:list-item>
          <text:p text:style-name="List_20_1_Content"> <text:span text:style-name="Strong_20_Emphasis">sudo</text:span> <text:line-break/><text:span text:style-name="Source_20_Text">/etc/sudoers</text:span> 구성 파일에서 허용하는 다른 사용자로 명령을 실행합니다.</text:p>
        </text:list-item>
        <text:list-item>
          <text:p text:style-name="List_20_1_Content"> <text:span text:style-name="Strong_20_Emphasis">sudo_logsrvd</text:span> <text:line-break/>sudo 이벤트 및 I/O 로그 서버입니다.</text:p>
        </text:list-item>
        <text:list-item>
          <text:p text:style-name="List_20_1_Content"> <text:span text:style-name="Strong_20_Emphasis">sudo_sendlog</text:span> <text:line-break/>sudo I/O 로그를 로그 서버로 보냅니다.</text:p>
        </text:list-item>
        <text:list-item>
          <text:p text:style-name="List_20_1_Content"> <text:span text:style-name="Strong_20_Emphasis">sudoedit</text:span> <text:line-break/>다른 사용자로 편집기를 호출하는 <text:span text:style-name="Source_20_Text">-e</text:span> 옵션을 암시하는 <text:span text:style-name="Source_20_Text"><text:span text:style-name="Strong_20_Emphasis">sudo</text:span></text:span>의 심볼릭 링크입니다.</text:p>
        </text:list-item>
        <text:list-item>
          <text:p text:style-name="List_20_1_Content"> <text:span text:style-name="Strong_20_Emphasis">sudoreplay</text:span> <text:line-break/>sudo가 생성한 출력 로그를 재생하거나 나열하는 데 사용됩니다.</text:p>
        </text:list-item>
        <text:list-item>
          <text:p text:style-name="List_20_1_Content_Last"> <text:span text:style-name="Strong_20_Emphasis">visudo</text:span> <text:line-break/>사용하면 <text:span text:style-name="Source_20_Text">sudoers</text:span> 파일을 더 안전하게 편집할 수 있습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3T21::02:44</meta:creation-date>
    <dc:creator>Generated</dc:creator>
    <dc:date>2026-01-23T21::02:44</dc:date>
    <dc:language>en-US</dc:language>
    <meta:editing-cycles>1</meta:editing-cycles>
    <meta:editing-duration>PT0S</meta:editing-duration>
    <dc:title>beyondlinuxfromscratch:installedpackages:sudo-1.9.15p5</dc:title>
  </office:meta>
</office:document-meta>
</file>