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the_usr_versus_usr_local_debate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notes_on_building_softwar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mportant_information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optional_patch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Notes on Building Software  </text:p>
          </table:table-cell>
          <table:table-cell office:value-type="string" table:style-name="tablecell">
            <text:p text:style-name="tablealignright">  Optional Patches</text:p>
          </table:table-cell>
        </table:table-row>
      </table:table>
      <text:p text:style-name="Horizontal_20_Line"/>
      <text:h text:style-name="Heading_20_2" text:outline-level="2"><text:bookmark-start text:name="__RefHeading___usr_대usrlocal_논쟁_1"/><text:bookmark-start text:name="usr_대usrlocal_논쟁"/>/usr 대 /usr/local 논쟁<text:bookmark-end text:name="__RefHeading___usr_대usrlocal_논쟁_1"/><text:bookmark-end text:name="usr_대usrlocal_논쟁"/></text:h>
      <text:p text:style-name="Text_20_body"><text:span text:style-name="Emphasis">XXX를 /usr에 설치해야 하나요 아니면 /usr/local에 설치해야 하나요?</text:span></text:p>
      <text:p text:style-name="Text_20_body">LFS 기반 시스템에서는 명확한 답이 없는 질문입니다.</text:p>
      <text:p text:style-name="Text_20_body">기존 Unix 시스템에서 <text:span text:style-name="Source_20_Text">/usr</text:span>에는 일반적으로 시스템 배포와 함께 제공되는 파일이 포함되어 있으며 <text:span text:style-name="Source_20_Text">/usr/local</text:span> 트리는 로컬 관리자가 자유롭게 관리할 수 있습니다. 단 한 가지 엄격하고 빠른 규칙은 유닉스 배포판은 <text:span text:style-name="Source_20_Text">/usr/local</text:span>에 기본 디렉터리를 만드는 경우를 제외하고는 <text:span text:style-name="Source_20_Text">/usr/local</text:span>을 건드리지 말아야 한다는 것입니다.</text:p>
      <text:p text:style-name="Text_20_body">레드햇, 데비안 등과 같은 리눅스 배포판의 경우 <text:span text:style-name="Source_20_Text">/usr</text:span>은 배포판의 패키지 시스템에서 관리하고 <text:span text:style-name="Source_20_Text">/usr/local</text:span>은 그렇지 않다는 규칙이 있을 수 있습니다. 이렇게 하면 패키지 관리자의 데이터베이스가 <text:span text:style-name="Source_20_Text">/usr</text:span> 내의 모든 파일에 대해 알 수 있습니다.</text:p>
      <text:p text:style-name="Text_20_body">LFS 사용자는 자체 시스템을 구축하므로 시스템이 끝나는 위치와 로컬 파일이 시작되는 위치를 결정하는 것은 간단하지 않습니다. 따라서 관리하기 쉽도록 선택해야 합니다. 파일을 <text:span text:style-name="Source_20_Text">/usr</text:span>과 <text:span text:style-name="Source_20_Text">/usr/local</text:span>로 나누는 데는 몇 가지 이유가 있습니다.</text:p>
      <text:list text:style-name="List_20_1" text:continue-numbering="false">
        <text:list-item>
          <text:p text:style-name="LastListParagraph_List_20_1_Content_First"> 여러 대의 컴퓨터가 모두 LFS를 실행하거나 LFS와 다른 Linux 배포판이 혼합된 네트워크에서 <text:span text:style-name="Source_20_Text">/usr/local</text:span>은 네트워크의 모든 컴퓨터 간에 공통된 패키지를 보관하는 데 사용할 수 있습니다. 단일 서버에서 NFS 마운트하거나 미러링할 수 있습니다. 여기서 local은 사이트 로컬을 나타냅니다.</text:p>
        </text:list-item>
      </text:list>
      <text:list text:style-name="List_20_1" text:continue-numbering="false">
        <text:list-item>
          <text:p text:style-name="LastListParagraph_List_20_1_Content_First"> 모두 동일한 LFS 시스템을 실행하는 여러 컴퓨터로 구성된 네트워크에서 <text:span text:style-name="Source_20_Text">/usr/local</text:span>은 컴퓨터 간에 다른 패키지를 저장할 수 있습니다. 이 경우 local은 개별 컴퓨터를 의미합니다.</text:p>
        </text:list-item>
      </text:list>
      <text:list text:style-name="List_20_1" text:continue-numbering="false">
        <text:list-item>
          <text:p text:style-name="LastListParagraph_List_20_1_Content_First"> 단일 컴퓨터에서도 여러 배포판이 동시에 설치되어 있고 모든 배포판에서 동일한 패키지를 저장할 위치가 필요한 경우 /usr/local이 유용할 수 있습니다.</text:p>
        </text:list-item>
      </text:list>
      <text:list text:style-name="List_20_1" text:continue-numbering="false">
        <text:list-item>
          <text:p text:style-name="LastListParagraph_List_20_1_Content_First"> 또는 LFS를 정기적으로 리빌드하지만 매번 리빌드하고 싶지 않은 파일을 저장할 위치가 필요할 수도 있습니다. 이렇게 하면 LFS 파일 시스템을 지우고 매번 모든 것을 잃지 않고 깨끗한 파티션에서 시작할 수 있습니다.</text:p>
        </text:list-item>
      </text:list>
      <text:p text:style-name="Text_20_body">어떤 사람들은 왜 <text:span text:style-name="Source_20_Text">/usr/local</text:span> 대신 <text:span text:style-name="Source_20_Text">/usr/site</text:span>와 같은 고유한 디렉토리 트리를 사용하지 않느냐고 묻습니다.</text:p>
      <text:p text:style-name="Text_20_body">많은 사이트가 자체 트리를 만들기는 하지만 새 소프트웨어를 설치하기가 더 어려워집니다. 자동 설치 프로그램은 종종 <text:span text:style-name="Source_20_Text">/usr</text:span> 및 <text:span text:style-name="Source_20_Text">/usr/local</text:span>에서 종속성을 찾으며, 찾고 있는 파일이 <text:span text:style-name="Source_20_Text">/usr/site</text:span>에 있는 경우 사용자가 특별히 찾을 위치를 알려주지 않으면 설치 프로그램이 실패할 수 있습니다.</text:p>
      <text:p text:style-name="Text_20_body"><text:span text:style-name="Emphasis">이에 대한 BLFS의 입장은 무엇인가요?</text:span></text:p>
      <text:p text:style-name="Text_20_body">모든 BLFS 명령어는 <text:span text:style-name="Source_20_Text">/usr</text:span>에 프로그램을 설치하며, 일부 특정 패키지의 경우 <text:span text:style-name="Source_20_Text">/opt</text:span>에 설치하라는 선택적 명령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3:01</meta:creation-date>
    <dc:creator>Generated</dc:creator>
    <dc:date>2026-02-13T18::43:01</dc:date>
    <dc:language>en-US</dc:language>
    <meta:editing-cycles>1</meta:editing-cycles>
    <meta:editing-duration>PT0S</meta:editing-duration>
    <dc:title>beyondlinuxfromscratch:installedpackages:the_usr_versus_usr_local_debate</dc:title>
  </office:meta>
</office:document-meta>
</file>