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yondlinuxfromscratch:tips"/>1. <text:a xlink:type="simple" xlink:href="https://www.linuxfromscratch.org/blfs/view/stable-systemd/postlfs/config.html" text:style-name="Internet_20_link" text:visited-style-name="Visited_20_Internet_20_Link">3. After LFS Configuration Issues</text:a> 우선적으로 읽고 진행 <text:line-break/>
2. <text:a xlink:type="simple" xlink:href="https://www.linuxfromscratch.org/blfs/view/stable-systemd/general/general.html" text:style-name="Internet_20_link" text:visited-style-name="Visited_20_Internet_20_Link"> III. General Libraries and Utilities</text:a> 해당 장을 읽고 진행. 기본이 되는 라이브러리와 유틸리티라서 모두 설치하는것 권장함. 단 GUI 환경을 필요로 하는 것들이 있으니 주의해서 진행. 이후에 다른 패키지 설치시에 큰 도움이 됨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09:45</meta:creation-date>
    <dc:creator>Generated</dc:creator>
    <dc:date>2026-01-27T07::09:45</dc:date>
    <dc:language>en-US</dc:language>
    <meta:editing-cycles>1</meta:editing-cycles>
    <meta:editing-duration>PT0S</meta:editing-duration>
    <dc:title>beyondlinuxfromscratch:tips</dc:title>
  </office:meta>
</office:document-meta>
</file>