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12.5:network-wait-online-trouble"/>M5Pro의 경우 2개의 유선, 1개의 무선 네트워크 인터페이스가 있음.</text:p>
      <text:p text:style-name="Text_20_body">둘 중 하나의 유선만 케이블을 연결한 경우 부팅 시 나머지 하나를 DHCP 서버에 연결하려고 시간 지연이 발생함.</text:p>
      <text:p text:style-name="Text_20_body">다음과 같이 해결했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19:38</meta:creation-date>
    <dc:creator>Generated</dc:creator>
    <dc:date>2026-01-27T05::19:38</dc:date>
    <dc:language>en-US</dc:language>
    <meta:editing-cycles>1</meta:editing-cycles>
    <meta:editing-duration>PT0S</meta:editing-duration>
    <dc:title>debian12.5:network-wait-online-trouble</dc:title>
  </office:meta>
</office:document-meta>
</file>