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too:install_gentoo_in_lfs"/><text:bookmark-start text:name="__RefHeading___fullhd_grub_and_vconsole_1"/><text:bookmark-start text:name="fullhd_grub_and_vconsole"/>FullHD Grub and Vconsole<text:bookmark-end text:name="__RefHeading___fullhd_grub_and_vconsole_1"/><text:bookmark-end text:name="fullhd_grub_and_vconsole"/></text:h>
      <text:h text:style-name="Heading_20_3" text:outline-level="3"><text:bookmark-start text:name="__RefHeading___공유_파티션_2"/><text:bookmark-start text:name="공유_파티션"/>공유 파티션<text:bookmark-end text:name="__RefHeading___공유_파티션_2"/><text:bookmark-end text:name="공유_파티션"/></text:h>
      <text:p text:style-name="Text_20_body">가장 마지막 공간에 16G 파티션 생성<text:line-break/>
fdisk에서 linux swap로 잡아주기<text:line-break/>
mkswap로 스왑 파일 시스템 생성<text:line-break/>
swap 파티션 앞에 50G 공유 파티션 설정<text:line-break/>
fdisk에서 linux data로 설정<text:line-break/>
mkfs.ext4로 파일 시스템 생성<text:line-break/>

/etc/fstab 수정<text:line-break/>
</text:p>
      <text:h text:style-name="Heading_20_3" text:outline-level="3"><text:bookmark-start text:name="__RefHeading___kde_plasma_설치_3"/><text:bookmark-start text:name="kde_plasma_설치"/>KDE Plasma 설치<text:bookmark-end text:name="__RefHeading___kde_plasma_설치_3"/><text:bookmark-end text:name="kde_plasma_설치"/></text:h>
      <text:p text:style-name="Text_20_body"><text:a xlink:type="simple" xlink:href="https://wiki.gentoo.org/wiki/KDE#Profile" text:style-name="Internet_20_link" text:visited-style-name="Visited_20_Internet_20_Link">Gentoo Wiki - KDE</text:a> 참고</text:p>
      <text:h text:style-name="Heading_20_3" text:outline-level="3"><text:bookmark-start text:name="__RefHeading___오래된_내용_4"/><text:bookmark-start text:name="오래된_내용"/>오래된 내용<text:bookmark-end text:name="__RefHeading___오래된_내용_4"/><text:bookmark-end text:name="오래된_내용"/></text:h>
      <text:p text:style-name="Text_20_body">아래의 내용 중 VERSION에서 Gentoo_HOME까지의 내용중 필요한 것을 수정해서 사용하시면 됩니다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7::33:06</meta:creation-date>
    <dc:creator>Generated</dc:creator>
    <dc:date>2026-02-13T17::33:06</dc:date>
    <dc:language>en-US</dc:language>
    <meta:editing-cycles>1</meta:editing-cycles>
    <meta:editing-duration>PT0S</meta:editing-duration>
    <dc:title>gentoo:install_gentoo_in_lfs</dc:title>
  </office:meta>
</office:document-meta>
</file>