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oo:learn_gentoo:emerge"/>원본 출처: <text:a xlink:type="simple" xlink:href="https://wiki.gentoo.org/wiki/Emerge" text:style-name="Internet_20_link" text:visited-style-name="Visited_20_Internet_20_Link">Emerge</text:a></text:p>
      <text:h text:style-name="Heading_20_1" text:outline-level="1"><text:bookmark-start text:name="__RefHeading___emerge_1"/><text:bookmark-start text:name="emerge"/>emerge<text:bookmark-end text:name="__RefHeading___emerge_1"/><text:bookmark-end text:name="emerge"/></text:h>
      <table:table table:style-name="Table">
        <table:table-column/>
        <table:table-row>
          <table:table-cell office:value-type="string" table:style-name="tableheader">
            <text:p text:style-name="Table_20_Heading">  <text:a xlink:type="simple" xlink:href="https://gamu.kr/dokuwiki/gentoo/learn_gentoo/portage" text:style-name="Internet_20_link" text:visited-style-name="Visited_20_Internet_20_Link">Portage - the heart of Gentoo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#gentoo:learn_gentoo:emerge" text:style-name="Local_20_link" text:visited-style-name="Visited_20_Local_20_Link">emerge</text:a> - <text:a xlink:type="simple" xlink:href="https://gamu.kr/dokuwiki/gentoo/learn_gentoo/configuration" text:style-name="Internet_20_link" text:visited-style-name="Visited_20_Internet_20_Link">configuration</text:a> - <text:a xlink:type="simple" xlink:href="https://gamu.kr/dokuwiki/gentoo/learn_gentoo/ebuild_repository" text:style-name="Internet_20_link" text:visited-style-name="Visited_20_Internet_20_Link">ebuild repository</text:a> - <text:a xlink:type="simple" xlink:href="https://gamu.kr/dokuwiki/gentoo/learn_gentoo/dispatch-conf" text:style-name="Internet_20_link" text:visited-style-name="Visited_20_Internet_20_Link">dispatch-conf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amu.kr/dokuwiki/gentoo/learn_gentoo/world_file" text:style-name="Internet_20_link" text:visited-style-name="Visited_20_Internet_20_Link">world file</text:a> - <text:a xlink:type="simple" xlink:href="https://gamu.kr/dokuwiki/gentoo/learn_gentoo/use_flags" text:style-name="Internet_20_link" text:visited-style-name="Visited_20_Internet_20_Link">USE flags</text:a> - <text:a xlink:type="simple" xlink:href="https://gamu.kr/dokuwiki/gentoo/learn_gentoo/ebuilds" text:style-name="Internet_20_link" text:visited-style-name="Visited_20_Internet_20_Link">ebuilds</text:a> - <text:a xlink:type="simple" xlink:href="https://gamu.kr/dokuwiki/gentoo/learn_gentoo/profiles" text:style-name="Internet_20_link" text:visited-style-name="Visited_20_Internet_20_Link">profil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amu.kr/dokuwiki/gentoo/learn_gentoo/upgrades" text:style-name="Internet_20_link" text:visited-style-name="Visited_20_Internet_20_Link">upgrades</text:a> - <text:a xlink:type="simple" xlink:href="https://gamu.kr/dokuwiki/gentoo/learn_gentoo/using_testing_packages" text:style-name="Internet_20_link" text:visited-style-name="Visited_20_Internet_20_Link">using testing packages</text:a> - <text:a xlink:type="simple" xlink:href="https://gamu.kr/dokuwiki/gentoo/learn_gentoo/binary_packages" text:style-name="Internet_20_link" text:visited-style-name="Visited_20_Internet_20_Link">binary packag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amu.kr/dokuwiki/gentoo/learn_gentoo/tools" text:style-name="Internet_20_link" text:visited-style-name="Visited_20_Internet_20_Link">tools</text:a> - <text:a xlink:type="simple" xlink:href="https://gamu.kr/dokuwiki/gentoo/learn_gentoo/gentoolkit" text:style-name="Internet_20_link" text:visited-style-name="Visited_20_Internet_20_Link">gentoolkit</text:a> - <text:a xlink:type="simple" xlink:href="https://gamu.kr/dokuwiki/gentoo/learn_gentoo/eselect" text:style-name="Internet_20_link" text:visited-style-name="Visited_20_Internet_20_Link">eselec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amu.kr/dokuwiki/gentoo/learn_gentoo/portage_faq" text:style-name="Internet_20_link" text:visited-style-name="Visited_20_Internet_20_Link">Portage FAQ</text:a> - <text:a xlink:type="simple" xlink:href="https://gamu.kr/dokuwiki/gentoo/learn_gentoo/cheat_sheet" text:style-name="Internet_20_link" text:visited-style-name="Visited_20_Internet_20_Link">cheat sheet</text:a> - <text:a xlink:type="simple" xlink:href="https://gamu.kr/dokuwiki/gentoo/learn_gentoo/faq" text:style-name="Internet_20_link" text:visited-style-name="Visited_20_Internet_20_Link">FAQ</text:a>  </text:p>
          </table:table-cell>
        </table:table-row>
      </table:table>
      <text:p text:style-name="Horizontal_20_Line"/>
      <text:p text:style-name="Text_20_body"><text:span text:style-name="Strong_20_Emphasis">emerge</text:span>는 포티지에 대한 명령줄 인터페이스이며 대부분의 사용자가 포티지와 상호작용하는 방식입니다. 젠투에서 가장 중요한 명령어 중 하나입니다.</text:p>
      <text:p text:style-name="Text_20_body"><text:span text:style-name="Source_20_Text">emerge</text:span>는 젠투 리눅스에서 소프트웨어 패키지를 설치, 업데이트 및 유지 관리하는 데 사용됩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팁</text:span> <text:line-break/>
<text:span text:style-name="Strong_20_Emphasis">emerge</text:span> 명령에는 다양한 옵션이 있습니다. 자세한 설명서와 모든 옵션의 전체 목록은 <text:span text:style-name="Strong_20_Emphasis">man emerge</text:span>를 참고하세요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
emerge 명령 이외의 포티지 사용법은 <text:a xlink:type="simple" xlink:href="https://gamu.kr/dokuwiki/gentoo/learn_gentoo/portage" text:style-name="Internet_20_link" text:visited-style-name="Visited_20_Internet_20_Link">포티지</text:a> 문서를 참고하세요.</text:p><text:p text:style-name="Text_20_body"><text:span text:style-name="Source_20_Text">emerge</text:span> 명령에 대한 몇 가지 일반적인 질문은 <text:a xlink:type="simple" xlink:href="https://gamu.kr/dokuwiki/gentoo/learn_gentoo/faq" text:style-name="Internet_20_link" text:visited-style-name="Visited_20_Internet_20_Link">FAQ</text:a>와 <text:a xlink:type="simple" xlink:href="https://gamu.kr/dokuwiki/gentoo/learn_gentoo/portage_faq" text:style-name="Internet_20_link" text:visited-style-name="Visited_20_Internet_20_Link">포티지 FAQ</text:a>에 답변이 나와 있습니다.</text:p></table:table-cell></table:table-row></table:table></draw:text-box></draw:frame></text:p>
      <text:h text:style-name="Heading_20_2" text:outline-level="2"><text:bookmark-start text:name="__RefHeading___사용법_2"/><text:bookmark-start text:name="사용법"/>사용법<text:bookmark-end text:name="__RefHeading___사용법_2"/><text:bookmark-end text:name="사용법"/></text:h>
      <text:h text:style-name="Heading_20_3" text:outline-level="3"><text:bookmark-start text:name="__RefHeading___실행_3"/><text:bookmark-start text:name="실행"/>실행<text:bookmark-end text:name="__RefHeading___실행_3"/><text:bookmark-end text:name="실행"/></text:h>
      <text:p text:style-name="Text_20_body"><text:span text:style-name="Strong_20_Emphasis">emerge</text:span>는 변경될 내용에 대한 풍부한 출력을 제공할 수 있으며, 개별 패키지 또는 시스템에 대한 정보와 경고를 제공합니다. 기본적으로 emerge 명령은 요청된 작업을 즉시 수행합니다. <text:span text:style-name="Source_20_Text">–ask</text:span>, <text:span text:style-name="Source_20_Text">–pretend</text:span> 및 <text:span text:style-name="Source_20_Text">–verbose</text:span> 옵션은 포티지가 더 많은 정보를 표시하도록 하는 데 유용합니다.</text:p>
      <text:p text:style-name="Text_20_body"><text:span text:style-name="Source_20_Text">–help</text:span> 옵션과 함께 emerge를 실행하면 명령줄 옵션에 대한 정보를 제공합니다:
</text:p>
      <text:p text:style-name="Text_20_body">아래는 “package”를 설치하는 <text:span text:style-name="Strong_20_Emphasis">emerge</text:span> 호출 예제입니다. 옵션(<text:span text:style-name="Source_20_Text">-atv</text:span>)은 <text:span text:style-name="Source_20_Text">–ask</text:span>, <text:span text:style-name="Source_20_Text">–tree</text:span> 및 <text:span text:style-name="Source_20_Text">–verbose</text:span>에 대한 짧은 옵션입니다. 이 옵션은 계속 진행하기 전에 묻고, 설치할 패키지의 종속성 트리를 표시하고, 출력에 대한 자세한 내용을 표시하도록 <text:span text:style-name="Strong_20_Emphasis">emerge</text:span>를 트리거합니다:

U 기호는 업그레이드될 패키지를, D는 다운그레이드될 패키지를, R은 재설치할 패키지를, N은 새 패키지를 나타냅니다. 대괄호 안에는 이전에 설치된 패키지의 버전이 표시됩니다. 월드 파일에 있는 패키지는 굵게 표시되며, 이는 사용자가 설치한 패키지이고 다른 패키지는 종속성이거나 <text:a xlink:type="simple" xlink:href="https://wiki.gentoo.org/wiki/System_set_(Portage)" text:style-name="Internet_20_link" text:visited-style-name="Visited_20_Internet_20_Link">시스템 세트</text:a>에서 가져온 패키지입니다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참고 항목</text:span> <text:line-break/>
<text:span text:style-name="Emphasis">포티지 출력</text:span>을 읽는 방법에 대한 자세한 설명은 emerge 매뉴얼 페이지의 출력 섹션과 <text:span text:style-name="Source_20_Text">–pretend</text:span> 옵션을 참조하세요.</text:p></table:table-cell></table:table-row></table:table></draw:text-box></draw:frame></text:p>
      <text:p text:style-name="Text_20_body">포티지에서 “패키지”라는 용어는 “아톰”이라고도 하며, 이 용어는 서로 바꿔서 사용할 수 있습니다. <text:a xlink:type="simple" xlink:href="https://wiki.gentoo.org/wiki/Version_specifier" text:style-name="Internet_20_link" text:visited-style-name="Visited_20_Internet_20_Link">버전 지정</text:a>을 참조하십시오.</text:p>
      <text:h text:style-name="Heading_20_3" text:outline-level="3"><text:bookmark-start text:name="__RefHeading___패키지_설치하기_4"/><text:bookmark-start text:name="패키지_설치하기"/>패키지 설치하기<text:bookmark-end text:name="__RefHeading___패키지_설치하기_4"/><text:bookmark-end text:name="패키지_설치하기"/></text:h>
      <text:p text:style-name="Text_20_body"><text:span text:style-name="Source_20_Text">–ask</text:span> 및 <text:span text:style-name="Source_20_Text">–verbose</text:span> 옵션으로 <text:a xlink:type="simple" xlink:href="https://packages.gentoo.org/packages/net-proxy/tinyproxy" text:style-name="Internet_20_link" text:visited-style-name="Visited_20_Internet_20_Link">net-proxy/tinyproxy</text:a> 패키지를 설치합니다:

<text:a xlink:type="simple" xlink:href="https://wiki.gentoo.org/wiki/Version_specifier" text:style-name="Internet_20_link" text:visited-style-name="Visited_20_Internet_20_Link">버전 지정자</text:a>를 사용하여 설치할 패키지, 버전 및 슬롯, 그리고 어느 이빌드 리포지토리를 지정합니다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팁</text:span> <text:line-break/>
<text:span text:style-name="Source_20_Text">–ask</text:span>(<text:span text:style-name="Source_20_Text">-a</text:span>) 옵션은 매우 유용하며, 실제 적용을 시작하기 전에 이머지 작업을 검토할 수 있습니다. <text:span text:style-name="Source_20_Text">–verbose</text:span>(<text:span text:style-name="Source_20_Text">-v</text:span>) 옵션은 포티지가 수행할 작업에 대한 자세한 정보를 표시하며, 종종 유용합니다. 원하는 경우 옵션을 기본값으로 설정할 수 있습니다. 명령줄에서 기본 옵션을 재정의할 수 있습니다(예: <text:span text:style-name="Source_20_Text">–ask=n</text:span>).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경고</text:span> <text:line-break/>
<text:span text:style-name="Source_20_Text">–ask</text:span> 옵션을 제공하지 않으면 사용자에게 확인을 요청하지 않고 작업이 수행됩니다. <text:span text:style-name="Source_20_Text">–pretend</text:span> 옵션도 사용할 수 있습니다.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패키지 기능은 설치 시 소프트웨어의 용도에 따라 설정하거나 설정 해제할 수 있는 <text:a xlink:type="simple" xlink:href="https://gamu.kr/dokuwiki/gentoo/learn_gentoo/use_flags" text:style-name="Internet_20_link" text:visited-style-name="Visited_20_Internet_20_Link">USE 플래그</text:a>에 의해 관리됩니다.</text:p><text:h text:style-name="Heading_20_3" text:outline-level="3"><text:bookmark-start text:name="__RefHeading___패키지_검색_5"/><text:bookmark-start text:name="패키지_검색"/>패키지 검색<text:bookmark-end text:name="__RefHeading___패키지_검색_5"/><text:bookmark-end text:name="패키지_검색"/></text:h><text:p text:style-name="Text_20_body"><draw:frame draw:style-name="PluginODTAutoStyle_Frame_25_text_frame" draw:name="Frame7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참고</text:span> <text:line-break/>
여기에 설명된 <text:span text:style-name="Strong_20_Emphasis">emerge</text:span> 명령의 기본 제공 검색 기능은 다른 도구에 비해 결과가 제한적으로 표시될 수 있습니다. <text:span text:style-name="Emphasis">사용 가능한 최신 버전</text:span>은 (현재 <text:a xlink:type="simple" xlink:href="https://gamu.kr/dokuwiki/gentoo/learn_gentoo/profile" text:style-name="Internet_20_link" text:visited-style-name="Visited_20_Internet_20_Link">profile</text:a>, <text:a xlink:type="simple" xlink:href="https://wiki.gentoo.org/wiki//etc/portage/make.conf" text:style-name="Internet_20_link" text:visited-style-name="Visited_20_Internet_20_Link">make.conf</text:a>, <text:a xlink:type="simple" xlink:href="https://wiki.gentoo.org/wiki//etc/portage/package.accept_keywords" text:style-name="Internet_20_link" text:visited-style-name="Visited_20_Internet_20_Link">package.accept_keywords</text:a> 등에서 파생된) <text:a xlink:type="simple" xlink:href="https://wiki.gentoo.org/wiki/ACCEPT_KEYWORDS" text:style-name="Internet_20_link" text:visited-style-name="Visited_20_Internet_20_Link">ACCEPT_KEYWORDS</text:a>에 의해 제한됩니다. 또한 <text:span text:style-name="Emphasis">사용 가능한 최신 버전</text:span>과 <text:span text:style-name="Emphasis">설치된 최신 버전</text:span>은 슬롯을 인식하지 못하므로 슬롯별로 여러 버전을 표시하지 않습니다. 이로 인해 <text:a xlink:type="simple" xlink:href="https://wiki.gentoo.org/wiki/Eix" text:style-name="Internet_20_link" text:visited-style-name="Visited_20_Internet_20_Link">eix</text:a> 또는 <text:a xlink:type="simple" xlink:href="https://wiki.gentoo.org/wiki/Gentoolkit#eshowkw" text:style-name="Internet_20_link" text:visited-style-name="Visited_20_Internet_20_Link">eshowkw</text:a>와 같은 도구가 <text:span text:style-name="Strong_20_Emphasis">emerge –search</text:span>보다 더 많은 결과를 표시할 때 약간의 혼란이 발생할 수 있습니다.</text:p></table:table-cell></table:table-row></table:table></draw:text-box></draw:frame></text:p><text:p text:style-name="Text_20_body">&lt;WRPA center round box 60%&gt;
<text:span text:style-name="Strong_20_Emphasis">참고 항목</text:span> <text:line-break/>
패키지를 검색하는 더 고급 방법은 <text:a xlink:type="simple" xlink:href="https://wiki.gentoo.org/wiki/Eix" text:style-name="Internet_20_link" text:visited-style-name="Visited_20_Internet_20_Link">eix</text:a>, <text:a xlink:type="simple" xlink:href="https://wiki.gentoo.org/wiki/Equery" text:style-name="Internet_20_link" text:visited-style-name="Visited_20_Internet_20_Link">equery</text:a> 및 <text:a xlink:type="simple" xlink:href="https://wiki.gentoo.org/wiki/Packages.gentoo.org" text:style-name="Internet_20_link" text:visited-style-name="Visited_20_Internet_20_Link">packages.gentoo.org</text:a>를 참조하세요.</text:p></table:table-cell></table:table-row></table:table></draw:text-box></draw:frame></text:p>
      <text:p text:style-name="Text_20_body">이름에 프록시가 포함된 패키지를 검색합니다:

이름이나 설명에 프록시가 포함된 패키지를 검색합니다:

정규식을 사용하여 패키지를 검색합니다:

카테고리의 모든 패키지를 나열합니다:
</text:p>
      <text:h text:style-name="Heading_20_3" text:outline-level="3"><text:bookmark-start text:name="__RefHeading___패키지_제거_제거_6"/><text:bookmark-start text:name="패키지_제거_제거"/>패키지 제거(제거)<text:bookmark-end text:name="__RefHeading___패키지_제거_제거_6"/><text:bookmark-end text:name="패키지_제거_제거"/></text:h>
      <text:p text:style-name="Text_20_body">좀더 확실한 종속성 파악을 위해 <text:span text:style-name="Source_20_Text">–depclean</text:span>(<text:span text:style-name="Source_20_Text">-c</text:span>) 옵션을 사용하여 <text:a xlink:type="simple" xlink:href="https://packages.gentoo.org/packages/net-proxy/tinyproxy" text:style-name="Internet_20_link" text:visited-style-name="Visited_20_Internet_20_Link">net-proxy/tinyproxy</text:a> 패키지를 제거합니다:

이 명령은 현재 설치된 패키지의 종속성으로 필요하지 않은 패키지만 제거합니다.</text:p>
      <text:p text:style-name="Text_20_body">패키지를 제거할 때 <text:span text:style-name="Source_20_Text">–depclean</text:span>을 사용하는 대신 다음 섹션에 설명된 대로 <text:span text:style-name="Strong_20_Emphasis">emerge –deselect</text:span>(또는 <text:span text:style-name="Source_20_Text">-W</text:span> 옵션)를 사용한 다음 종속성이 없는 패키지를 정리하는 방법을 사용할 수 있습니다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팁</text:span> <text:line-break/>
소문자 -c 스위치는 <text:span text:style-name="Source_20_Text">–depclean</text:span>의 줄임말이며 안전하지만 시스템 손상의 위험이 있으므로 꼭 필요한 경우에만 사용해야 하는 대문자 <text:span text:style-name="Source_20_Text">-C</text:span> 스위치와 혼동하지 마세요(아래 경고 참조).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경고</text:span> <text:line-break/>
<text:span text:style-name="Source_20_Text">–unmerge</text:span> (<text:span text:style-name="Source_20_Text">-C</text:span>) 옵션은 특별한 이유가 있는 경우가 아니라면 <text:span text:style-name="Strong_20_Emphasis">사용하지 마세요</text:span>. 이 옵션을 사용하면 시스템이 작동하는 데 필요한 중요한 패키지가 경고 없이 제거됩니다.</text:p></table:table-cell></table:table-row></table:table></draw:text-box></draw:frame></text:p>
      <text:h text:style-name="Heading_20_4" text:outline-level="4"><text:bookmark-start text:name="__RefHeading___고아_패키지_정리하기_7"/><text:bookmark-start text:name="고아_패키지_정리하기"/>고아 패키지 정리하기<text:bookmark-end text:name="__RefHeading___고아_패키지_정리하기_7"/><text:bookmark-end text:name="고아_패키지_정리하기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팁</text:span> <text:line-break/>
사용하지 않을 가능성이 있는 패키지를 제거하기 위해 <text:span text:style-name="Source_20_Text">emerge –depclean</text:span>을 사용하는 방법에 대한 자세한 내용은 <text:a xlink:type="simple" xlink:href="https://wiki.gentoo.org/wiki/Knowledge_Base:Remove_orphaned_packages" text:style-name="Internet_20_link" text:visited-style-name="Visited_20_Internet_20_Link">고아 패키지 제거하기</text:a>를 참조하세요. <text:a xlink:type="simple" xlink:href="https://gamu.kr/dokuwiki/gentoo/learn_gentoo/portage_faq" text:style-name="Internet_20_link" text:visited-style-name="Visited_20_Internet_20_Link">포티지 FAQ</text:a>도 참조하세요.</text:p></table:table-cell></table:table-row></table:table></draw:text-box></draw:frame></text:p>
      <text:h text:style-name="Heading_20_3" text:outline-level="3"><text:bookmark-start text:name="__RefHeading___패키지_업데이트_8"/><text:bookmark-start text:name="패키지_업데이트"/>패키지 업데이트<text:bookmark-end text:name="__RefHeading___패키지_업데이트_8"/><text:bookmark-end text:name="패키지_업데이트"/></text:h>
      <text:p text:style-name="Text_20_body">패키지를 업데이트하는 방법은 <text:a xlink:type="simple" xlink:href="https://wiki.gentoo.org/wiki/Upgrading_Gentoo" text:style-name="Internet_20_link" text:visited-style-name="Visited_20_Internet_20_Link">젠투 업그레이드</text:a>를 참고하세요.</text:p>
      <text:h text:style-name="Heading_20_3" text:outline-level="3"><text:bookmark-start text:name="__RefHeading___시스템_정보_얻기_9"/><text:bookmark-start text:name="시스템_정보_얻기"/>시스템 정보 얻기<text:bookmark-end text:name="__RefHeading___시스템_정보_얻기_9"/><text:bookmark-end text:name="시스템_정보_얻기"/></text:h>
      <text:p text:style-name="Text_20_body">emerge는 문제 해결에 유용한 시스템 정보를 인쇄할 수 있습니다. 이 정보는 <text:a xlink:type="simple" xlink:href="https://wiki.gentoo.org/wiki/Support" text:style-name="Internet_20_link" text:visited-style-name="Visited_20_Internet_20_Link">지원</text:a>을 요청하거나 <text:a xlink:type="simple" xlink:href="https://wiki.gentoo.org/wiki/Bugzilla/Bug_report_guide" text:style-name="Internet_20_link" text:visited-style-name="Visited_20_Internet_20_Link">버그</text:a>를 제출할 때 게시해야 하는 경우가 많습니다.

추가 정보는 <text:span text:style-name="Source_20_Text">–verbose</text:span> 플래그를 사용하여 출력할 수 있습니다.</text:p>
      <text:h text:style-name="Heading_20_2" text:outline-level="2"><text:bookmark-start text:name="__RefHeading___팁_10"/><text:bookmark-start text:name="팁"/>팁<text:bookmark-end text:name="__RefHeading___팁_10"/><text:bookmark-end text:name="팁"/></text:h>
      <text:h text:style-name="Heading_20_3" text:outline-level="3"><text:bookmark-start text:name="__RefHeading___배포_파일_확인_및_재_다운로드하기_11"/><text:bookmark-start text:name="배포_파일_확인_및_재_다운로드하기"/>배포 파일 확인 및 (재)다운로드하기<text:bookmark-end text:name="__RefHeading___배포_파일_확인_및_재_다운로드하기_11"/><text:bookmark-end text:name="배포_파일_확인_및_재_다운로드하기"/></text:h>
      <text:p text:style-name="Text_20_body">현재 설치된 모든 패키지에 대해 이전에 제거/손상된 배포 파일의 무결성을 다시 확인하고 다시 다운로드하려면 다음과 같이 실행하세요:
</text:p>
      <text:h text:style-name="Heading_20_3" text:outline-level="3"><text:bookmark-start text:name="__RefHeading___월드_파일에_종속성을_추가하지_마세요_12"/><text:bookmark-start text:name="월드_파일에_종속성을_추가하지_마세요"/>월드 파일에 종속성을 추가하지 마세요.<text:bookmark-end text:name="__RefHeading___월드_파일에_종속성을_추가하지_마세요_12"/><text:bookmark-end text:name="월드_파일에_종속성을_추가하지_마세요"/></text:h>
      <text:p text:style-name="Text_20_body">종속성을 다시 설치해야 하는 경우 <text:span text:style-name="Source_20_Text">–oneshot</text:span> 옵션을 사용하세요. <text:span text:style-name="Source_20_Text">emerge</text:span> 패키지 명령으로 종속성을 설치하면 <text:a xlink:type="simple" xlink:href="https://gamu.kr/dokuwiki/gentoo/learn_gentoo/world_file" text:style-name="Internet_20_link" text:visited-style-name="Visited_20_Internet_20_Link">월드 파일</text:a>에 종속성이 추가되어 문제가 발생할 수 있습니다.</text:p>
      <text:p text:style-name="Text_20_body">사용자 정의 소스 소프트웨어를 컴파일하기 위해 포티지를 사용하여 종속성을 설치하는 것도 좋지 않으므로 <text:a xlink:type="simple" xlink:href="https://wiki.gentoo.org/wiki/Basic_guide_to_write_Gentoo_Ebuilds" text:style-name="Internet_20_link" text:visited-style-name="Visited_20_Internet_20_Link">이빌드를 작성</text:a>하는 것이 좋습니다.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참고 자료</text:span> <text:line-break/>
자세한 내용은 <text:a xlink:type="simple" xlink:href="https://wiki.gentoo.org/wiki/User:Sam/Portage_help/Maintaining_a_Gentoo_system#World_file_hygiene" text:style-name="Internet_20_link" text:visited-style-name="Visited_20_Internet_20_Link">사용자:샘/포티지 도움말/젠투_시스템 유지</text:a>를 참고하세요.</text:p></table:table-cell></table:table-row></table:table></draw:text-box></draw:frame></text:p>
      <text:h text:style-name="Heading_20_3" text:outline-level="3"><text:bookmark-start text:name="__RefHeading___이머지_재개하기_13"/><text:bookmark-start text:name="이머지_재개하기"/>이머지 재개하기<text:bookmark-end text:name="__RefHeading___이머지_재개하기_13"/><text:bookmark-end text:name="이머지_재개하기"/></text:h>
      <text:p text:style-name="Text_20_body">여러 패키지의 이머지가 중단된 경우(예: ctrl+c, 크래시…) <text:span text:style-name="Source_20_Text">–resume</text:span> 옵션을 사용하여 중단된 패키지에서 이머지를 재개할 수 있습니다. <text:span text:style-name="Source_20_Text">–keep-going</text:span> 및 <text:span text:style-name="Source_20_Text">–skipfirst</text:span> 옵션도 유용할 수 있습니다. 자세한 내용은 이머지 맨 페이지를 참조하세요.</text:p>
      <text:h text:style-name="Heading_20_3" text:outline-level="3"><text:bookmark-start text:name="__RefHeading___환경_변수를_통해_임시_구성을_포티지에_전달하기_14"/><text:bookmark-start text:name="환경_변수를_통해_임시_구성을_포티지에_전달하기"/>환경 변수를 통해 임시 구성을 포티지에 전달하기<text:bookmark-end text:name="__RefHeading___환경_변수를_통해_임시_구성을_포티지에_전달하기_14"/><text:bookmark-end text:name="환경_변수를_통해_임시_구성을_포티지에_전달하기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경고</text:span> <text:line-break/>
명령줄에서 환경 변수를 포티지에 전달하면 시스템이 일시적으로 변경될 뿐입니다. 이러한 변경 사항은 <text:a xlink:type="simple" xlink:href="https://wiki.gentoo.org/wiki/Upgrading_Gentoo시스템 업데이트" text:style-name="Internet_20_link" text:visited-style-name="Visited_20_Internet_20_Link">https://wiki.gentoo.org/wiki/Upgrading_Gentoo시스템 업데이트</text:a>를 통해 되돌릴 수 있습니다. 이 방법은 주로 <text:span text:style-name="Source_20_Text">–pretend</text:span> 옵션과 함께 구성 변경의 효과를 미리 볼 때 유용합니다. 포티지 구성 변경은 일반적으로 <text:a xlink:type="simple" xlink:href="https://gamu.kr/dokuwiki/gentoo/learn_gentoo/make.conf" text:style-name="Internet_20_link" text:visited-style-name="Visited_20_Internet_20_Link">/etc/portage/make.conf</text:a>, <text:a xlink:type="simple" xlink:href="https://wiki.gentoo.org/wiki//etc/portage/package.accept_keywords" text:style-name="Internet_20_link" text:visited-style-name="Visited_20_Internet_20_Link">/etc/portage/package.accept_keywords</text:a>, <text:a xlink:type="simple" xlink:href="https://wiki.gentoo.org/wiki//etc/portage/package.use" text:style-name="Internet_20_link" text:visited-style-name="Visited_20_Internet_20_Link">/etc/portage/package.use</text:a> 등과 같은 구성 파일을 통해 이루어집니다.</text:p></table:table-cell></table:table-row></table:table></draw:text-box></draw:frame></text:p>
      <text:p text:style-name="Text_20_body">명령줄에 환경 변수를 선언하여 임시 구성 값을 전달하면 해당 호출에 대한 동작에만 영향을 줄 수 있습니다. 예를 들어, <text:a xlink:type="simple" xlink:href="https://packages.gentoo.org/useflags/svg" text:style-name="Internet_20_link" text:visited-style-name="Visited_20_Internet_20_Link">svg</text:a> <text:a xlink:type="simple" xlink:href="https://gamu.kr/dokuwiki/gentoo/learn_gentoo/use_flags" text:style-name="Internet_20_link" text:visited-style-name="Visited_20_Internet_20_Link">USE 플래그</text:a>가 활성화된 <text:a xlink:type="simple" xlink:href="https://packages.gentoo.org/packages/app-editors/emacs" text:style-name="Internet_20_link" text:visited-style-name="Visited_20_Internet_20_Link">app-editors/emacs</text:a>을 병합하되 이 USE 플래그 설정을 영구적으로 만들지 않으려면 다음과 같이 하세요:

또는 이빌드에서 <text:span text:style-name="Source_20_Text">econf</text:span> 함수를 사용하는 패키지에 추가 구성 옵션을 전달할 수 있습니다:
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참고</text:span> <text:line-break/>
<text:a xlink:type="simple" xlink:href="https://wiki.gentoo.org/wiki/Sudo" text:style-name="Internet_20_link" text:visited-style-name="Visited_20_Internet_20_Link">sudo</text:a>를 사용하여 emerge를 호출하는 경우, sudo는 일반적으로 실행되는 환경을 보존하지 않으므로 <text:span text:style-name="Strong_20_Emphasis">sudo</text:span> <text:span text:style-name="Emphasis">호출 후</text:span>에 환경 변수를 설정해야 할 수 있습니다:
</text:p></table:table-cell></table:table-row></table:table></draw:text-box></draw:frame></text:p>
      <text:h text:style-name="Heading_20_3" text:outline-level="3"><text:bookmark-start text:name="__RefHeading___파일_이머지_15"/><text:bookmark-start text:name="파일_이머지"/>파일 이머지<text:bookmark-end text:name="__RefHeading___파일_이머지_15"/><text:bookmark-end text:name="파일_이머지"/></text:h>
      <text:p text:style-name="Text_20_body">파일을 직접 이머지하는 것이 유용한 경우가 있는데, 예를 들어 패키지에 /usr/lib/libunwind.a가 필요하지만 어떤 패키지가 이 파일을 제공하는지 알 수 없는 경우를 들 수 있습니다.
</text:p>
      <text:h text:style-name="Heading_20_2" text:outline-level="2"><text:bookmark-start text:name="__RefHeading___문제_해결_16"/><text:bookmark-start text:name="문제_해결"/>문제 해결<text:bookmark-end text:name="__RefHeading___문제_해결_16"/><text:bookmark-end text:name="문제_해결"/></text:h>
      <text:p text:style-name="Text_20_body"><text:span text:style-name="Strong_20_Emphasis">참고 항목</text:span> <text:line-break/>
포티지 문제에 대한 항목은 <text:a xlink:type="simple" xlink:href="https://wiki.gentoo.org/wiki/User:Sam/Portage_help" text:style-name="Internet_20_link" text:visited-style-name="Visited_20_Internet_20_Link">사용자:샘/포티지 도움말</text:a>을 참조하십시오.</text:p>
      <text:h text:style-name="Heading_20_3" text:outline-level="3"><text:bookmark-start text:name="__RefHeading___압축_풀기_단계에서_이머징_패키지_실패_17"/><text:bookmark-start text:name="압축_풀기_단계에서_이머징_패키지_실패"/>'압축 풀기' 단계에서 이머징 패키지 실패<text:bookmark-end text:name="__RefHeading___압축_풀기_단계에서_이머징_패키지_실패_17"/><text:bookmark-end text:name="압축_풀기_단계에서_이머징_패키지_실패"/></text:h>
      <text:p text:style-name="Text_20_body">패키지를 압축 해제할 때 다음과 같은 메시지가 나타날 수 있습니다:


이 문제는 위의 출력에 나열된 이유 때문일 수도 있지만, 포티지가 이빌드의 소스 파일의 압축을 푸는 데 사용하는 경로의 디스크 공간이 부족해서 발생하는 경우가 많습니다. 이 위치는 <text:span text:style-name="Emphasis">PORTAGE_TMPDIR</text:span> 변수를 통해 설정되며, 포티지를 쿼리하여 빠르게 찾을 수 있습니다:

<text:a xlink:type="simple" xlink:href="https://wiki.gentoo.org/wiki/GNU_Coreutils#df" text:style-name="Internet_20_link" text:visited-style-name="Visited_20_Internet_20_Link">df</text:a> 명령은 <text:span text:style-name="Emphasis">PORTAGE_TMPDIR</text:span>이 마운트된 파티션(루트(/) 파티션일 가능성이 높습니다)의 사용 가능한 디스크 공간을 확인하는 데 사용할 수 있습니다. 디스크 공간을 확보하는 방법에 대한 자세한 내용은 <text:a xlink:type="simple" xlink:href="https://wiki.gentoo.org/wiki/Knowledge_Base:Freeing_disk_space" text:style-name="Internet_20_link" text:visited-style-name="Visited_20_Internet_20_Link">디스크 공간 확보하기</text:a>를 참조하세요.</text:p>
      <text:h text:style-name="Heading_20_2" text:outline-level="2"><text:bookmark-start text:name="__RefHeading___참고_항목_18"/><text:bookmark-start text:name="참고_항목"/>참고 항목<text:bookmark-end text:name="__RefHeading___참고_항목_18"/><text:bookmark-end text:name="참고_항목"/></text:h>
      <text:p text:style-name="Text_20_body"><text:a xlink:type="simple" xlink:href="https://gamu.kr/dokuwiki/gentoo/learn_gentoo/dispatch-conf" text:style-name="Internet_20_link" text:visited-style-name="Visited_20_Internet_20_Link">dispatch-conf</text:a> - 패키지 업데이트 후 구성 파일을 안전하고 편리하게 관리하는 데 사용되는 <text:a xlink:type="simple" xlink:href="https://gamu.kr/dokuwiki/gentoo/learn_gentoo/portage" text:style-name="Internet_20_link" text:visited-style-name="Visited_20_Internet_20_Link">포티지</text:a>에 포함된 유틸리티입니다.</text:p>
      <text:p text:style-name="Text_20_body"><text:a xlink:type="simple" xlink:href="https://gamu.kr/dokuwiki/gentoo/learn_gentoo/portage" text:style-name="Internet_20_link" text:visited-style-name="Visited_20_Internet_20_Link">포티지</text:a> - 젠투의 공식 패키지 관리자 및 배포 시스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4::55:22</meta:creation-date>
    <dc:creator>Generated</dc:creator>
    <dc:date>2026-02-02T04::55:22</dc:date>
    <dc:language>en-US</dc:language>
    <meta:editing-cycles>1</meta:editing-cycles>
    <meta:editing-duration>PT0S</meta:editing-duration>
    <dc:title>gentoo:learn_gentoo:emerge</dc:title>
  </office:meta>
</office:document-meta>
</file>