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oo:learn_gentoo:gentoo_an_unfamiliar_story"/>원문 출처: <text:a xlink:type="simple" xlink:href="https://wiki.gentoo.org/wiki/Portage" text:style-name="Internet_20_link" text:visited-style-name="Visited_20_Internet_20_Link">Portage</text:a></text:p>
      <text:h text:style-name="Heading_20_1" text:outline-level="1"><text:bookmark-start text:name="__RefHeading___portage_1"/><text:bookmark-start text:name="portage"/>Portage<text:bookmark-end text:name="__RefHeading___portage_1"/><text:bookmark-end text:name="portage"/></text:h>
      <table:table table:style-name="Table">
        <table:table-column/>
        <table:table-row>
          <table:table-cell office:value-type="string" table:style-name="tableheader">
            <text:p text:style-name="Table_20_Heading">  Portage - the heart of Gentoo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amu.kr/dokuwiki/gentoo/learn_gentoo/emerge" text:style-name="Internet_20_link" text:visited-style-name="Visited_20_Internet_20_Link">emerge</text:a> - <text:a xlink:type="simple" xlink:href="https://gamu.kr/dokuwiki/gentoo/learn_gentoo/configuration" text:style-name="Internet_20_link" text:visited-style-name="Visited_20_Internet_20_Link">configuration</text:a> - <text:a xlink:type="simple" xlink:href="https://gamu.kr/dokuwiki/gentoo/learn_gentoo/ebuild_repository" text:style-name="Internet_20_link" text:visited-style-name="Visited_20_Internet_20_Link">ebuild repository</text:a> - <text:a xlink:type="simple" xlink:href="https://gamu.kr/dokuwiki/gentoo/learn_gentoo/dispatch-conf" text:style-name="Internet_20_link" text:visited-style-name="Visited_20_Internet_20_Link">dispatch-conf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amu.kr/dokuwiki/gentoo/learn_gentoo/world_file" text:style-name="Internet_20_link" text:visited-style-name="Visited_20_Internet_20_Link">world file</text:a> - <text:a xlink:type="simple" xlink:href="https://gamu.kr/dokuwiki/gentoo/learn_gentoo/use_flags" text:style-name="Internet_20_link" text:visited-style-name="Visited_20_Internet_20_Link">USE flags</text:a> - <text:a xlink:type="simple" xlink:href="https://gamu.kr/dokuwiki/gentoo/learn_gentoo/ebuilds" text:style-name="Internet_20_link" text:visited-style-name="Visited_20_Internet_20_Link">ebuilds</text:a> - <text:a xlink:type="simple" xlink:href="https://gamu.kr/dokuwiki/gentoo/learn_gentoo/profiles" text:style-name="Internet_20_link" text:visited-style-name="Visited_20_Internet_20_Link">profil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amu.kr/dokuwiki/gentoo/learn_gentoo/upgrades" text:style-name="Internet_20_link" text:visited-style-name="Visited_20_Internet_20_Link">upgrades</text:a> - <text:a xlink:type="simple" xlink:href="https://gamu.kr/dokuwiki/gentoo/learn_gentoo/using_testing_packages" text:style-name="Internet_20_link" text:visited-style-name="Visited_20_Internet_20_Link">using testing packages</text:a> - <text:a xlink:type="simple" xlink:href="https://gamu.kr/dokuwiki/gentoo/learn_gentoo/binary_packages" text:style-name="Internet_20_link" text:visited-style-name="Visited_20_Internet_20_Link">binary packag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amu.kr/dokuwiki/gentoo/learn_gentoo/tools" text:style-name="Internet_20_link" text:visited-style-name="Visited_20_Internet_20_Link">tools</text:a> - <text:a xlink:type="simple" xlink:href="https://gamu.kr/dokuwiki/gentoo/learn_gentoo/gentoolkit" text:style-name="Internet_20_link" text:visited-style-name="Visited_20_Internet_20_Link">gentoolkit</text:a> - <text:a xlink:type="simple" xlink:href="https://gamu.kr/dokuwiki/gentoo/learn_gentoo/eselect" text:style-name="Internet_20_link" text:visited-style-name="Visited_20_Internet_20_Link">eselec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amu.kr/dokuwiki/gentoo/learn_gentoo/portage_faq" text:style-name="Internet_20_link" text:visited-style-name="Visited_20_Internet_20_Link">Portage FAQ</text:a> - <text:a xlink:type="simple" xlink:href="https://gamu.kr/dokuwiki/gentoo/learn_gentoo/cheat_sheet" text:style-name="Internet_20_link" text:visited-style-name="Visited_20_Internet_20_Link">cheat sheet</text:a> - <text:a xlink:type="simple" xlink:href="https://gamu.kr/dokuwiki/gentoo/learn_gentoo/faq" text:style-name="Internet_20_link" text:visited-style-name="Visited_20_Internet_20_Link">FAQ</text:a>  </text:p>
          </table:table-cell>
        </table:table-row>
      </table:table>
      <text:p text:style-name="Horizontal_20_Line"/>
      <text:p text:style-name="Text_20_body">Portage(이하 포티지)는 Gentoo(이하 젠투)의 공식 <text:a xlink:type="simple" xlink:href="https://en.wikipedia.org/wiki/package manager" text:style-name="Internet_20_link" text:visited-style-name="Visited_20_Internet_20_Link">패키지 관리자</text:a>이자 <text:a xlink:type="simple" xlink:href="https://gamu.kr/dokuwiki/gentoo/learn_gentoo/distribution_system" text:style-name="Internet_20_link" text:visited-style-name="Visited_20_Internet_20_Link">배포 시스템</text:a>입니다. 뛰어난 종속성 해결, 소스에서 시작하는 상황에 맞는 빌드 및 설치와 바이너리 파일 생성, 관리 및 배포 기능 등 다양한 기능을 제공하는 젠투 기반 운영 체제의 핵심 역할을 합니다.</text:p>
      <text:p text:style-name="Text_20_body">포티지는 필요에 따라 <text:a xlink:type="simple" xlink:href="https://gamu.kr/dokuwiki/gentoo/learn_gentoo/gentoo_ebuild_repository" text:style-name="Internet_20_link" text:visited-style-name="Visited_20_Internet_20_Link">젠투 이빌드 리포지토리</text:a> 및 <text:a xlink:type="simple" xlink:href="https://gamu.kr/dokuwiki/gentoo/learn_gentoo/additional_repository" text:style-name="Internet_20_link" text:visited-style-name="Visited_20_Internet_20_Link">추가 리포지토리</text:a>에서 소프트웨어를 제공합니다. 포티지에는 저장소 및 패키지 관리를 위한 많은 <text:a xlink:type="simple" xlink:href="https://gamu.kr/dokuwiki/gentoo/learn_gentoo/commands" text:style-name="Internet_20_link" text:visited-style-name="Visited_20_Internet_20_Link">명령어</text:a>가 포함되어 있으며, 그 중 가장 중요한 명령어는 <text:span text:style-name="Strong_20_Emphasis"><text:a xlink:type="simple" xlink:href="https://gamu.kr/dokuwiki/gentoo/learn_gentoo/emerge" text:style-name="Internet_20_link" text:visited-style-name="Visited_20_Internet_20_Link">emerge</text:a></text:span> 명령어입니다.</text:p>
      <text:p text:style-name="Text_20_body">포티지 및 <text:span text:style-name="Strong_20_Emphasis">emerge</text:span> 명령에 대한 몇 가지 일반적인 질문에 대한 답변은 <text:a xlink:type="simple" xlink:href="https://gamu.kr/dokuwiki/gentoo/learn_gentoo/faq" text:style-name="Internet_20_link" text:visited-style-name="Visited_20_Internet_20_Link">FAQ</text:a>와 <text:a xlink:type="simple" xlink:href="https://gamu.kr/dokuwiki/gentoo/learn_gentoo/portage_faq" text:style-name="Internet_20_link" text:visited-style-name="Visited_20_Internet_20_Link">포티지 FAQ</text:a>에 나와 있습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팁</text:span> <text:line-break/>일상적인 사용의 경우 <text:a xlink:type="simple" xlink:href="https://gamu.kr/dokuwiki/gentoo/learn_gentoo/emerge" text:style-name="Internet_20_link" text:visited-style-name="Visited_20_Internet_20_Link">emerge</text:a>, <text:a xlink:type="simple" xlink:href="https://gamu.kr/dokuwiki/gentoo/learn_gentoo/emaint" text:style-name="Internet_20_link" text:visited-style-name="Visited_20_Internet_20_Link">emaint</text:a> 및 <text:a xlink:type="simple" xlink:href="https://gamu.kr/dokuwiki/gentoo/learn_gentoo/dispatch-conf" text:style-name="Internet_20_link" text:visited-style-name="Visited_20_Internet_20_Link">dispatch-conf</text:a>가 가장 많이 사용되는 포티지 명령입니다. 관련 문서를 참조하세요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 항목</text:span> <text:line-break/>전체 사용자 문서는 <text:span text:style-name="Strong_20_Emphasis"><text:a xlink:type="simple" xlink:href="https://dev.gentoo.org/~zmedico/portage/doc/man/portage.5.html" text:style-name="Internet_20_link" text:visited-style-name="Visited_20_Internet_20_Link">man portage</text:a></text:span> 참조하세요. 포티지로 패키지를 설치하고 유지 관리하는 방법에 대한 정보는 <text:a xlink:type="simple" xlink:href="https://gamu.kr/dokuwiki/gentoo/learn_gentoo/emerge" text:style-name="Internet_20_link" text:visited-style-name="Visited_20_Internet_20_Link">emerge</text:a> 문서를 참조하세요.</text:p></table:table-cell></table:table-row></table:table></draw:text-box></draw:frame></text:p>
      <text:p text:style-name="Text_20_body">이 문서에서는 사용자의 관점에서 포티지를 설명합니다. 포티지 개발에 기여하고 싶은 분은 <text:a xlink:type="simple" xlink:href="https://wiki.gentoo.org/wiki/Project:Portage" text:style-name="Internet_20_link" text:visited-style-name="Visited_20_Internet_20_Link">포티지 프로젝트 페이지</text:a>를 방문하세요.</text:p>
      <text:h text:style-name="Heading_20_2" text:outline-level="2"><text:bookmark-start text:name="__RefHeading___설치_2"/><text:bookmark-start text:name="설치"/>설치<text:bookmark-end text:name="__RefHeading___설치_2"/><text:bookmark-end text:name="설치"/></text:h>
      <text:p text:style-name="Text_20_body">모든 젠투 설치에는 포티지 함께 제공되며, 별도로 설치할 필요가 없습니다.
모든 젠투 설치에는 포티지가 함께 제공되므로 포티지를 설치할 필요가 없습니다!</text:p>
      <text:p text:style-name="Text_20_body">드물게 포티지가 손상되거나 누락된 경우, <text:a xlink:type="simple" xlink:href="https://wiki.gentoo.org/wiki/Portage#Corrupt_or_absent_Portage" text:style-name="Internet_20_link" text:visited-style-name="Visited_20_Internet_20_Link">손상되거나 누락된 포티지</text:a> 섹션을 참고하세요.</text:p>
      <text:h text:style-name="Heading_20_2" text:outline-level="2"><text:bookmark-start text:name="__RefHeading___포티지_업데이트_3"/><text:bookmark-start text:name="포티지_업데이트"/>포티지 업데이트<text:bookmark-end text:name="__RefHeading___포티지_업데이트_3"/><text:bookmark-end text:name="포티지_업데이트"/></text:h>
      <text:p text:style-name="Text_20_body">젠투를 최신 상태로 유지하려면 포티지를 최신 상태로 유지해야 합니다. 일반적으로 젠투를 정기적으로 <text:a xlink:type="simple" xlink:href="https://wiki.gentoo.org/wiki/Upgrading_Gentoo#Updating_packages" text:style-name="Internet_20_link" text:visited-style-name="Visited_20_Internet_20_Link">업데이트</text:a>하면 문제 없이 자동으로 포티지가 업데이트됩니다.</text:p>
      <text:p text:style-name="Text_20_body">때때로 포티지에 대한 업데이트로 인해 다른 시스템보다 먼저 포티지를 업데이트하는 것이 좋을 수 있습니다. <text:a xlink:type="simple" xlink:href="https://wiki.gentoo.org/wiki/Ebuild_repository#Repository_synchronization" text:style-name="Internet_20_link" text:visited-style-name="Visited_20_Internet_20_Link">포티지를 동기화</text:a>한 후 이를 요청하는 메시지가 표시될 수 있습니다:</text:p>
      <text:p text:style-name="Text_20_body">안내에 따라 포티지를 실행합니다(메시지가 이 예시와 다를 경우 명령을 적당하게 수정하세요). <text:a xlink:type="simple" xlink:href="https://packages.gentoo.org/packages/sys-apps/portage" text:style-name="Internet_20_link" text:visited-style-name="Visited_20_Internet_20_Link">sys-apps/portage</text:a>를 <text:a xlink:type="simple" xlink:href="https://gamu.kr/dokuwiki/gentoo/learn_gentoo/world_file" text:style-name="Internet_20_link" text:visited-style-name="Visited_20_Internet_20_Link">월드 파일</text:a>에 추가하지 않으려면 <text:span text:style-name="Strong_20_Emphasis">–oneshot</text:span> 옵션이 중요합니다:

포티지 업데이트에 문제가 있는 경우 <text:a xlink:type="simple" xlink:href="https://wiki.gentoo.org/wiki/User:Sam/Portage_help/Upgrading_Portage" text:style-name="Internet_20_link" text:visited-style-name="Visited_20_Internet_20_Link">User:Sam/Portage_help/Upgrading_Portage</text:a>가 도움이 될 수 있습니다.</text:p>
      <text:h text:style-name="Heading_20_2" text:outline-level="2"><text:bookmark-start text:name="__RefHeading___환경_설정_4"/><text:bookmark-start text:name="환경_설정"/>환경 설정<text:bookmark-end text:name="__RefHeading___환경_설정_4"/><text:bookmark-end text:name="환경_설정"/></text:h>
      <text:h text:style-name="Heading_20_3" text:outline-level="3"><text:bookmark-start text:name="__RefHeading___설정_파일_5"/><text:bookmark-start text:name="설정_파일"/>설정 파일<text:bookmark-end text:name="__RefHeading___설정_파일_5"/><text:bookmark-end text:name="설정_파일"/></text:h>
      <text:p text:style-name="Text_20_body">포티지의 주요 구성은 <text:a xlink:type="simple" xlink:href="https://wiki.gentoo.org/wiki//etc/portage/make.conf" text:style-name="Internet_20_link" text:visited-style-name="Visited_20_Internet_20_Link">make.conf</text:a>에 있지만, 포티지 구성에 사용되는 많은 파일들은 주로 <text:a xlink:type="simple" xlink:href="https://wiki.gentoo.org/wiki//etc/portage" text:style-name="Internet_20_link" text:visited-style-name="Visited_20_Internet_20_Link">/etc/portage</text:a> 디렉토리에 있습니다.</text:p>
      <text:p text:style-name="Text_20_body">특히 이 파일에서 설정할 수 있는 변수 목록 등 포괄적인 설명은 <text:span text:style-name="Strong_20_Emphasis">man make.conf</text:span>를 참조하십시오.</text:p>
      <text:p text:style-name="Text_20_body"><text:a xlink:type="simple" xlink:href="https://gitweb.gentoo.org/proj/portage.git/tree/cnf/make.globals" text:style-name="Internet_20_link" text:visited-style-name="Visited_20_Internet_20_Link">usr/share/portage/config/make.globals</text:a> 파일에는 포티지에서 제공하는 많은 기본 구성 값이 포함되어 있습니다. 이러한 구성 값은 <text:a xlink:type="simple" xlink:href="https://wiki.gentoo.org/wiki//etc/portage/make.conf" text:style-name="Internet_20_link" text:visited-style-name="Visited_20_Internet_20_Link">/etc/portage/make.conf</text:a>에서 동일한 변수 이름을 지정하여 덮어쓸 수 있습니다.</text:p>
      <text:h text:style-name="Heading_20_3" text:outline-level="3"><text:bookmark-start text:name="__RefHeading___환경_변수_6"/><text:bookmark-start text:name="환경_변수"/>환경 변수<text:bookmark-end text:name="__RefHeading___환경_변수_6"/><text:bookmark-end text:name="환경_변수"/></text:h>
      <text:p text:style-name="Text_20_body">포티지는 환경 변수를 통해 광범위하게 구성할 수 있습니다.</text:p>
      <text:p text:style-name="Text_20_body">사용 가능한 환경 변수에 대한 정보는 <text:span text:style-name="Strong_20_Emphasis">man make.conf</text:span>를 참조하십시오. 젠투에서 환경 변수를 설정하려면 <text:a xlink:type="simple" xlink:href="https://wiki.gentoo.org/wiki/Handbook:AMD64/Working/EnvVar" text:style-name="Internet_20_link" text:visited-style-name="Visited_20_Internet_20_Link">핸드북 섹션</text:a>을 참조하십시오.</text:p>
      <text:p text:style-name="Text_20_body">현재 설정된 모든 환경 변수를 보려면 다음을 실행한다:
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팁</text:span> <text:line-break/>환경 변수는 <text:a xlink:type="simple" xlink:href="https://wiki.gentoo.org/wiki//etc/portage/package.env" text:style-name="Internet_20_link" text:visited-style-name="Visited_20_Internet_20_Link">/etc/portage/package.env</text:a> 항목을 통해 패키지별로 설정할 수 있습니다.</text:p></table:table-cell></table:table-row></table:table></draw:text-box></draw:frame></text:p>
      <text:h text:style-name="Heading_20_3" text:outline-level="3"><text:bookmark-start text:name="__RefHeading___ebduil_저장소_7"/><text:bookmark-start text:name="ebduil_저장소"/>Ebduil 저장소<text:bookmark-end text:name="__RefHeading___ebduil_저장소_7"/><text:bookmark-end text:name="ebduil_저장소"/></text:h>
      <text:p text:style-name="Text_20_body">포티지가 기본적으로 패키지를 가져오는 <text:a xlink:type="simple" xlink:href="https://wiki.gentoo.org/wiki/Ebuild_repository#The_Gentoo_ebuild_repository" text:style-name="Internet_20_link" text:visited-style-name="Visited_20_Internet_20_Link">젠투 이빌드 저장소</text:a> 외에도, 예를 들어 다음과 같은 추가 <text:a xlink:type="simple" xlink:href="https://gamu.kr/dokuwiki/gentoo/learn_gentoo/ebuild_repository" text:style-name="Internet_20_link" text:visited-style-name="Visited_20_Internet_20_Link">ebuild 저장소</text:a>를 사용할 수 있습니다:</text:p>
      <text:list text:style-name="List_20_1" text:continue-numbering="false">
        <text:list-item>
          <text:p text:style-name="List_20_1_Content_First"> <text:a xlink:type="simple" xlink:href="https://repos.gentoo.org/" text:style-name="Internet_20_link" text:visited-style-name="Visited_20_Internet_20_Link">repos.gentoo.org</text:a> - 커뮤니티에서 기여한 저장소 목록, 일부는 젠투 개발자가 기여한 저장소입니다.</text:p>
        </text:list-item>
        <text:list-item>
          <text:p text:style-name="List_20_1_Content"> <text:a xlink:type="simple" xlink:href="https://wiki.gentoo.org/wiki/GURU" text:style-name="Internet_20_link" text:visited-style-name="Visited_20_Internet_20_Link">GURU</text:a> - 젠투 사용자들이 공동으로 관리하고 몇몇 젠투 개발자들이 약간의 지원을 제공하는 공식 이빌드 리포지토리입니다.</text:p>
        </text:list-item>
        <text:list-item>
          <text:p text:style-name="List_20_1_Content_Last"> <text:a xlink:type="simple" xlink:href="https://gpo.zugaina.org/" text:style-name="Internet_20_link" text:visited-style-name="Visited_20_Internet_20_Link">gpo.zugaina.org</text:a> - 타사 이빌드 리포지토리 목록</text:p>
        </text:list-item>
      </text:list>
      <text:p text:style-name="Text_20_body">이빌드 저장소 문서에는 포티지에서 사용할 <text:a xlink:type="simple" xlink:href="https://wiki.gentoo.org/wiki/Ebuild_repository#Repository_management이빌드 저장소 구성" text:style-name="Internet_20_link" text:visited-style-name="Visited_20_Internet_20_Link">https://wiki.gentoo.org/wiki/Ebuild_repository#Repository_management이빌드 저장소 구성</text:a>에 대한 섹션이 있습니다.</text:p>
      <text:p text:style-name="Text_20_body">명령줄에서 <text:span text:style-name="Strong_20_Emphasis">emerge –search</text:span> 또는 <text:span text:style-name="Strong_20_Emphasis">eix</text:span>를 사용하여 사용 가능한 ebuild를 검색하세요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경고</text:span> <text:line-break/>
<text:a xlink:type="simple" xlink:href="https://wiki.gentoo.org/wiki/Ebuild_repository#The_Gentoo_ebuild_repository" text:style-name="Internet_20_link" text:visited-style-name="Visited_20_Internet_20_Link">젠투 이빌드 저장소</text:a>는 젠투 개발자가 작성하거나 <text:a xlink:type="simple" xlink:href="https://wiki.gentoo.org/wiki/Portage_Security" text:style-name="Internet_20_link" text:visited-style-name="Visited_20_Internet_20_Link">검토</text:a>하고, <text:a xlink:type="simple" xlink:href="https://wiki.gentoo.org/wiki/GURU" text:style-name="Internet_20_link" text:visited-style-name="Visited_20_Internet_20_Link">GURU</text:a> 저장소는 개발자의 감독을 받지만, 다른 이빌드 저장소는 항상 그런 것은 아닙니다. 일부 이빌드 리포지토리에는 취약하거나 심하게 손상되었거나 이론적으로는 악성 소프트웨어가 포함되어 있을 수 있습니다.</text:p></table:table-cell></table:table-row></table:table></draw:text-box></draw:frame></text:p>
      <text:h text:style-name="Heading_20_2" text:outline-level="2"><text:bookmark-start text:name="__RefHeading___사용법_8"/><text:bookmark-start text:name="사용법"/>사용법<text:bookmark-end text:name="__RefHeading___사용법_8"/><text:bookmark-end text:name="사용법"/></text:h>
      <text:p text:style-name="Text_20_body">포티지에는 시스템 관리 및 유지보수에 도움이 되는 다양한 도구와 유틸리티가 포함되어 있습니다. 다음 섹션에는 알파벳 순으로 나열되어 있습니다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팁</text:span> <text:line-break/>
사용자에게 일상적으로 필요한 주요 명령은 <text:a xlink:type="simple" xlink:href="https://gamu.kr/dokuwiki/gentoo/learn_gentoo/emerge" text:style-name="Internet_20_link" text:visited-style-name="Visited_20_Internet_20_Link">emerge</text:a>, <text:a xlink:type="simple" xlink:href="https://gamu.kr/dokuwiki/gentoo/learn_gentoo/emaint" text:style-name="Internet_20_link" text:visited-style-name="Visited_20_Internet_20_Link">emaint</text:a>, <text:a xlink:type="simple" xlink:href="https://gamu.kr/dokuwiki/gentoo/learn_gentoo/dispatch-conf" text:style-name="Internet_20_link" text:visited-style-name="Visited_20_Internet_20_Link">dispatch-conf</text:a>입니다.</text:p></table:table-cell></table:table-row></table:table></draw:text-box></draw:frame></text:p>
      <text:h text:style-name="Heading_20_3" text:outline-level="3"><text:bookmark-start text:name="__RefHeading___archive-conf_9"/><text:bookmark-start text:name="archive-conf"/>archive-conf<text:bookmark-end text:name="__RefHeading___archive-conf_9"/><text:bookmark-end text:name="archive-conf"/></text:h>
      <text:p text:style-name="Text_20_body"><text:span text:style-name="Strong_20_Emphasis">archive-conf</text:span>의 목적은 dispatch-conf 아카이브 디렉터리에 구성 파일을 저장하는 것입니다. 대부분의 사용자는 이 명령을 실행할 필요가 <text:span text:style-name="Emphasis">없습니다</text:span>:
</text:p>
      <text:h text:style-name="Heading_20_3" text:outline-level="3"><text:bookmark-start text:name="__RefHeading___dispatch-conf_10"/><text:bookmark-start text:name="dispatch-conf"/>dispatch-conf<text:bookmark-end text:name="__RefHeading___dispatch-conf_10"/><text:bookmark-end text:name="dispatch-conf"/></text:h>
      <text:p text:style-name="Text_20_body"><text:span text:style-name="Strong_20_Emphasis">dispatch-conf</text:span> 유틸리티는 구성 파일 업데이트를 관리하는 데 사용됩니다. <text:a xlink:type="simple" xlink:href="https://gamu.kr/dokuwiki/gentoo/learn_gentoo/dispatch-conf" text:style-name="Internet_20_link" text:visited-style-name="Visited_20_Internet_20_Link">dispatch-conf</text:a> 문서를 참조하세요.</text:p>
      <text:h text:style-name="Heading_20_3" text:outline-level="3"><text:bookmark-start text:name="__RefHeading___ebuild_11"/><text:bookmark-start text:name="ebuild"/>ebuild<text:bookmark-end text:name="__RefHeading___ebuild_11"/><text:bookmark-end text:name="ebuild"/></text:h>
      <text:p text:style-name="Text_20_body"><text:span text:style-name="Strong_20_Emphasis">ebuild</text:span>는 다양한 <text:a xlink:type="simple" xlink:href="https://devmanual.gentoo.org/ebuild-writing/functions/" text:style-name="Internet_20_link" text:visited-style-name="Visited_20_Internet_20_Link">이빌드 함수</text:a>를 실행하기 위한 포티지의 명령어입니다.</text:p>
      <text:p text:style-name="Text_20_body"><text:span text:style-name="Strong_20_Emphasis">이 명령은 일반적으로 사용자가 실행하지 않으며</text:span> 개발자에게만 유용합니다. 패키지를 설치하는 데 이 명령을 사용하지 말고 가급적 <text:a xlink:type="simple" xlink:href="https://gamu.kr/dokuwiki/gentoo/learn_gentoo/emerge" text:style-name="Internet_20_link" text:visited-style-name="Visited_20_Internet_20_Link">emerge</text:a> 명령을 참조하십시오.</text:p>
      <text:p text:style-name="Text_20_body">이 명령과 <text:span text:style-name="Emphasis">ebuild 파일</text:span>을 혼동하는 경우 <text:a xlink:type="simple" xlink:href="https://gamu.kr/dokuwiki/gentoo/learn_gentoo/ebuild" text:style-name="Internet_20_link" text:visited-style-name="Visited_20_Internet_20_Link">ebuild</text:a> 문서를 참조하세요.</text:p>
      <text:h text:style-name="Heading_20_3" text:outline-level="3"><text:bookmark-start text:name="__RefHeading___egencache_12"/><text:bookmark-start text:name="egencache"/>egencache<text:bookmark-end text:name="__RefHeading___egencache_12"/><text:bookmark-end text:name="egencache"/></text:h>
      <text:p text:style-name="Text_20_body"><text:span text:style-name="Strong_20_Emphasis">egencache</text:span> 도구는 ebuild 리포지토리에 대한 메타데이터 정보 캐시를 다시 빌드합니다. 자세한 내용은 <text:a xlink:type="simple" xlink:href="https://gamu.kr/dokuwiki/gentoo/learn_gentoo/egencache" text:style-name="Internet_20_link" text:visited-style-name="Visited_20_Internet_20_Link">egencache</text:a> 문서를 참조하세요.</text:p>
      <text:h text:style-name="Heading_20_3" text:outline-level="3"><text:bookmark-start text:name="__RefHeading___emaint_13"/><text:bookmark-start text:name="emaint"/>emaint<text:bookmark-end text:name="__RefHeading___emaint_13"/><text:bookmark-end text:name="emaint"/></text:h>
      <text:p text:style-name="Text_20_body">패키지 관리 관련 시스템 상태 확인 및 유지 관리를 수행합니다.</text:p>
      <text:p text:style-name="Text_20_body"><text:span text:style-name="Strong_20_Emphasis">emaint</text:span>를 사용하여 리포지토리를 동기화하는 방법은 <text:a xlink:type="simple" xlink:href="https://wiki.gentoo.org/wiki/Ebuild_repository#Repository_synchronization" text:style-name="Internet_20_link" text:visited-style-name="Visited_20_Internet_20_Link">리포지토리 동기화</text:a>를 참조하세요. 자세한 내용은 <text:span text:style-name="Strong_20_Emphasis">man 1 emaint</text:span>를 참조하세요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참고</text:span> <text:line-break/>
이제 <text:span text:style-name="Strong_20_Emphasis">emerge –sync</text:span> 명령이 <text:a xlink:type="simple" xlink:href="https://gamu.kr/dokuwiki/gentoo/learn_gentoo/emaint" text:style-name="Internet_20_link" text:visited-style-name="Visited_20_Internet_20_Link">emaint</text:a>와 함께 구현됩니다.</text:p></table:table-cell></table:table-row></table:table></draw:text-box></draw:frame></text:p>
      <text:h text:style-name="Heading_20_3" text:outline-level="3"><text:bookmark-start text:name="__RefHeading___emerge_14"/><text:bookmark-start text:name="emerge"/>emerge<text:bookmark-end text:name="__RefHeading___emerge_14"/><text:bookmark-end text:name="emerge"/></text:h>
      <text:p text:style-name="Text_20_body"><text:a xlink:type="simple" xlink:href="https://gamu.kr/dokuwiki/gentoo/learn_gentoo/emerge" text:style-name="Internet_20_link" text:visited-style-name="Visited_20_Internet_20_Link">emerge</text:a>(이하 이머지)는 포티지에 대한 명령줄 인터페이스이며 대부분의 사용자가 포티지와 상호작용하는 방식입니다.</text:p>
      <text:p text:style-name="Text_20_body">위키에 대한 자세한 내용은 <text:a xlink:type="simple" xlink:href="https://gamu.kr/dokuwiki/gentoo/learn_gentoo/emerge" text:style-name="Internet_20_link" text:visited-style-name="Visited_20_Internet_20_Link">이머지</text:a> 문서를 참조하세요</text:p>
      <text:h text:style-name="Heading_20_3" text:outline-level="3"><text:bookmark-start text:name="__RefHeading___emerge-websync_15"/><text:bookmark-start text:name="emerge-websync"/>emerge-websync<text:bookmark-end text:name="__RefHeading___emerge-websync_15"/><text:bookmark-end text:name="emerge-websync"/></text:h>
      <text:p text:style-name="Text_20_body">웹을 통해서 젠투 이빌드 저장소의 스냅샷을 설치합니다. 자세한 내용은 <text:a xlink:type="simple" xlink:href="https://wiki.gentoo.org/wiki/Handbook:AMD64/Installation/Base#Installing_a_Gentoo_ebuild_repository_snapshot_from_the_web" text:style-name="Internet_20_link" text:visited-style-name="Visited_20_Internet_20_Link">핸드복</text:a>을 참고하세요.

etc/portage/repos.conf의 sync-type이 webrsync로 설정되어 있으면 내부적으로 eix-sync가 emerge-webrsync를 호출합니다.</text:p>
      <text:h text:style-name="Heading_20_3" text:outline-level="3"><text:bookmark-start text:name="__RefHeading___emirrordist_16"/><text:bookmark-start text:name="emirrordist"/>emirrordist<text:bookmark-end text:name="__RefHeading___emirrordist_16"/><text:bookmark-end text:name="emirrordist"/></text:h>
      <text:p text:style-name="Text_20_body">패키지 배포 파일 미러링 도구.

 <text:span text:style-name="Strong_20_Emphasis">man emirrordist</text:span>를 참조하세요.</text:p>
      <text:h text:style-name="Heading_20_3" text:outline-level="3"><text:bookmark-start text:name="__RefHeading___env-update_17"/><text:bookmark-start text:name="env-update"/>env-update<text:bookmark-end text:name="__RefHeading___env-update_17"/><text:bookmark-end text:name="env-update"/></text:h>
      <text:p text:style-name="Text_20_body">환경 설정을 자동으로 업데이트 합니다.

<text:span text:style-name="Strong_20_Emphasis">man env-update</text:span>도 함께 읽어 주십시요. 젠투에서 환경을 설정하는 방법에 대한 몇 가지 정보는 <text:a xlink:type="simple" xlink:href="https://wiki.gentoo.org/wiki/Login" text:style-name="Internet_20_link" text:visited-style-name="Visited_20_Internet_20_Link">로그인</text:a> 문서를 참조하세요.</text:p>
      <text:h text:style-name="Heading_20_3" text:outline-level="3"><text:bookmark-start text:name="__RefHeading___fixpackages_18"/><text:bookmark-start text:name="fixpackages"/>fixpackages<text:bookmark-end text:name="__RefHeading___fixpackages_18"/><text:bookmark-end text:name="fixpackages"/></text:h>
      <text:p text:style-name="Text_20_body">모든 패키지에 대해 패키지 이동 업데이트를 수행합니다.

<text:span text:style-name="Strong_20_Emphasis">man fixpackages</text:span>도 참고하세요.</text:p>
      <text:h text:style-name="Heading_20_3" text:outline-level="3"><text:bookmark-start text:name="__RefHeading___regenworld_19"/><text:bookmark-start text:name="regenworld"/>regenworld<text:bookmark-end text:name="__RefHeading___regenworld_19"/><text:bookmark-end text:name="regenworld"/></text:h>
      <text:p text:style-name="Text_20_body">포티지 로그파일에서 과거에 수행한 모든 작업을 확인하여 월드 파일을 재생성합니다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경고</text:span> <text:line-break/>
이 도구를 사용하기 전에 기존 월드 파일(/var/lib/portage/world)을 백업하세요.</text:p></table:table-cell></table:table-row></table:table></draw:text-box></draw:frame></text:p>
      <text:h text:style-name="Heading_20_3" text:outline-level="3"><text:bookmark-start text:name="__RefHeading___portageq_20"/><text:bookmark-start text:name="portageq"/>portageq<text:bookmark-end text:name="__RefHeading___portageq_20"/><text:bookmark-end text:name="portageq"/></text:h>
      <text:p text:style-name="Text_20_body">자세한 내용은 <text:a xlink:type="simple" xlink:href="https://gamu.kr/dokuwiki/gentoo/learn_gentoo/portageq" text:style-name="Internet_20_link" text:visited-style-name="Visited_20_Internet_20_Link">.portageq</text:a>를 참조하세요.</text:p>
      <text:h text:style-name="Heading_20_3" text:outline-level="3"><text:bookmark-start text:name="__RefHeading___quickpkg_21"/><text:bookmark-start text:name="quickpkg"/>quickpkg<text:bookmark-end text:name="__RefHeading___quickpkg_21"/><text:bookmark-end text:name="quickpkg"/></text:h>
      <text:p text:style-name="Text_20_body">포티지 패키지를 생성합니다 - 자세한 내용은 <text:a xlink:type="simple" xlink:href="https://wiki.gentoo.org/wiki/Binary_package_guide" text:style-name="Internet_20_link" text:visited-style-name="Visited_20_Internet_20_Link">바이너리 패키지 가이드</text:a>를 참고하세요.
</text:p>
      <text:h text:style-name="Heading_20_3" text:outline-level="3"><text:bookmark-start text:name="__RefHeading___repoman_22"/><text:bookmark-start text:name="repoman"/>repoman<text:bookmark-end text:name="__RefHeading___repoman_22"/><text:bookmark-end text:name="repoman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이 섹션의 정보는 <text:span text:style-name="Strong_20_Emphasis">더 이상 사용되지 않습니다</text:span>. 현재 사용법과 <text:span text:style-name="underline">관련이 있을 수도 있고 없을 수도 있습니다</text:span>. 주의해서 다루세요!</text:p></table:table-cell></table:table-row></table:table></draw:text-box></draw:frame></text:p>
      <text:p text:style-name="Text_20_body">repoman은 이빌드 테스트에 사용되는 개발 도구입니다. 버전 2.3.0부터는 포티지와 별도로 <text:a xlink:type="simple" xlink:href="https://packages.gentoo.org/packages/app-portage/repoman" text:style-name="Internet_20_link" text:visited-style-name="Visited_20_Internet_20_Link">app-portage/repoman</text:a>에 패키징되어 있습니다. 자세한 내용은 <text:a xlink:type="simple" xlink:href="https://wiki.gentoo.org/wiki/Repoman" text:style-name="Internet_20_link" text:visited-style-name="Visited_20_Internet_20_Link">repoman</text:a> 문서를 참조하세요.</text:p>
      <text:p text:style-name="Text_20_body">이제 <text:a xlink:type="simple" xlink:href="https://packages.gentoo.org/packages/dev-util/pkgcheck" text:style-name="Internet_20_link" text:visited-style-name="Visited_20_Internet_20_Link">dev-util/pkgcheck</text:a> 및 <text:a xlink:type="simple" xlink:href="https://packages.gentoo.org/packages/dev-util/pkgdev" text:style-name="Internet_20_link" text:visited-style-name="Visited_20_Internet_20_Link">dev-util/pkgdev</text:a> 패키지에서 제공하는 도구를 위해 더 이상 사용되지 않습니다.</text:p>
      <text:h text:style-name="Heading_20_3" text:outline-level="3"><text:bookmark-start text:name="__RefHeading___glsa-check_23"/><text:bookmark-start text:name="glsa-check"/>glsa-check<text:bookmark-end text:name="__RefHeading___glsa-check_23"/><text:bookmark-end text:name="glsa-check"/></text:h>
      <text:p text:style-name="Text_20_body"><text:a xlink:type="simple" xlink:href="https://wiki.gentoo.org/wiki/GLSA" text:style-name="Internet_20_link" text:visited-style-name="Visited_20_Internet_20_Link">젠투 리눅스 보안 공지</text:a>, 즉 <text:a xlink:type="simple" xlink:href="https://www.gentoo.org/support/security/" text:style-name="Internet_20_link" text:visited-style-name="Visited_20_Internet_20_Link">GLSA</text:a>는 젠투 리눅스와 관련된 보안 취약점 또는 ::gentoo ebuild 저장소에 포함된 패키지와 관련된 보안 취약점을 알리기 위해 커뮤니티에 보내는 알림입니다.</text:p>
      <text:p text:style-name="Text_20_body"><text:span text:style-name="Strong_20_Emphasis">glsa-check</text:span>는 다양한 <text:a xlink:type="simple" xlink:href="https://security.gentoo.org/glsa/" text:style-name="Internet_20_link" text:visited-style-name="Visited_20_Internet_20_Link">GLSA</text:a>를 추적하는 도구입니다. 이 도구는 GLSA를 보는 데 사용할 수 있지만, 더 중요한 것은 시스템이 알려진 GLSA에 취약한지 테스트하는 데 사용됩니다.</text:p>
      <text:p text:style-name="Text_20_body">자세한 내용은 <text:span text:style-name="Strong_20_Emphasis">man glsa-check</text:span> 및 <text:span text:style-name="Strong_20_Emphasis">glsa-check –help</text:span>를 참조하세요:
</text:p>
      <text:h text:style-name="Heading_20_2" text:outline-level="2"><text:bookmark-start text:name="__RefHeading___팁_24"/><text:bookmark-start text:name="팁"/>팁<text:bookmark-end text:name="__RefHeading___팁_24"/><text:bookmark-end text:name="팁"/></text:h>
      <text:h text:style-name="Heading_20_3" text:outline-level="3"><text:bookmark-start text:name="__RefHeading___주_젠투_이빌드_저장소_동기화_시간_확인_25"/><text:bookmark-start text:name="주_젠투_이빌드_저장소_동기화_시간_확인"/>주(젠투) 이빌드 저장소 동기화 시간 확인<text:bookmark-end text:name="__RefHeading___주_젠투_이빌드_저장소_동기화_시간_확인_25"/><text:bookmark-end text:name="주_젠투_이빌드_저장소_동기화_시간_확인"/></text:h>
      <text:p text:style-name="Text_20_body">젠투 이빌드 조장소를 언제 마지막으로 업데이트(동기화) 했는지 확인하려면 다음과 같이 실행하세요:<text:note text:id="ftn0" text:note-class="footnote"><text:note-citation text:label="1)">1)</text:note-citation><text:note-body><text:p text:style-name="Text_20_body">.bashrc에 추가하면 매 로그인마다 확인 가능</text:p></text:note-body></text:note>
</text:p>
      <text:h text:style-name="Heading_20_3" text:outline-level="3"><text:bookmark-start text:name="__RefHeading___패키지_세트_확인_26"/><text:bookmark-start text:name="패키지_세트_확인"/>패키지 세트 확인<text:bookmark-end text:name="__RefHeading___패키지_세트_확인_26"/><text:bookmark-end text:name="패키지_세트_확인"/></text:h>
      <text:p text:style-name="Text_20_body">각각의 세트에 어떤 패키지가 들어있는지 확인해야 한다면? <text:a xlink:type="simple" xlink:href="https://wiki.gentoo.org/wiki/Package_sets#Listing" text:style-name="Internet_20_link" text:visited-style-name="Visited_20_Internet_20_Link">패키지 셋트</text:a>를 참고하세요.</text:p>
      <text:h text:style-name="Heading_20_2" text:outline-level="2"><text:bookmark-start text:name="__RefHeading___문제_해결_27"/><text:bookmark-start text:name="문제_해결"/>문제 해결<text:bookmark-end text:name="__RefHeading___문제_해결_27"/><text:bookmark-end text:name="문제_해결"/></text:h>
      <text:h text:style-name="Heading_20_3" text:outline-level="3"><text:bookmark-start text:name="__RefHeading___손상되거나_없는_포티지_28"/><text:bookmark-start text:name="손상되거나_없는_포티지"/>손상되거나 없는 포티지<text:bookmark-end text:name="__RefHeading___손상되거나_없는_포티지_28"/><text:bookmark-end text:name="손상되거나_없는_포티지"/></text:h>
      <text:p text:style-name="Text_20_body">매우 드물기는 하지만 모든 데이터와 마찬가지로, 포티지가 손상되거나 심지어 제거될 가능성이 있으며, 이는 전체 시스템의 기능에 <text:span text:style-name="Emphasis">매우</text:span> 나쁜 영향을 미칠 수 있습니다. 이런 일이 발생하면 포티지를 복구할 수 있는 방법이 있지만, 포티지는 핵심적이기 때문에 재설치는 다소 복잡한 작업이며, 사실상 패키지 관리자가 작동하지 않는 상태에서 패키지 관리자를 설치하는 것과 같은 수동 개입이 필요합니다.</text:p>
      <text:p text:style-name="Text_20_body">바이너리 패키지를 통한 긴급 설치에 대한 자세한 내용은 <text:a xlink:type="simple" xlink:href="https://wiki.gentoo.org/wiki/Fix_my_Gentoo" text:style-name="Internet_20_link" text:visited-style-name="Visited_20_Internet_20_Link">내 젠투 수정하기</text:a>를 참고하세요. <text:a xlink:type="simple" xlink:href="https://wiki.gentoo.org/wiki/Project:Portage/Fixing_broken_portage" text:style-name="Internet_20_link" text:visited-style-name="Visited_20_Internet_20_Link">망가진 포티지 고치기</text:a>도 참고하세요.</text:p>
      <text:h text:style-name="Heading_20_3" text:outline-level="3"><text:bookmark-start text:name="__RefHeading___기본_젠투_이빌드_저장소_위치_변경_29"/><text:bookmark-start text:name="기본_젠투_이빌드_저장소_위치_변경"/>기본 젠투 이빌드 저장소 위치 변경<text:bookmark-end text:name="__RefHeading___기본_젠투_이빌드_저장소_위치_변경_29"/><text:bookmark-end text:name="기본_젠투_이빌드_저장소_위치_변경"/></text:h>
      <text:p text:style-name="Text_20_body">2019-04-29<text:note text:id="ftn1" text:note-class="footnote"><text:note-citation text:label="2)">2)</text:note-citation><text:note-body><text:a xlink:type="simple" xlink:href="https://gitweb.gentoo.org/proj/portage.git/tag/?h=portage-2.3.66" text:style-name="Internet_20_link" text:visited-style-name="Visited_20_Internet_20_Link">https://gitweb.gentoo.org/proj/portage.git/tag/?h=portage-2.3.66</text:a></text:note-body></text:note>에 릴리스된 포티지 v2.3.66<text:note text:id="ftn2" text:note-class="footnote"><text:note-citation text:label="3)">3)</text:note-citation><text:note-body><text:a xlink:type="simple" xlink:href="https://gitweb.gentoo.org/proj/catalyst.git/commit/?id=91eb3317ee581f7d1eeacc68ebe88de5a1cdfd1a" text:style-name="Internet_20_link" text:visited-style-name="Visited_20_Internet_20_Link">https://gitweb.gentoo.org/proj/catalyst.git/commit/?id=91eb3317ee581f7d1eeacc68ebe88de5a1cdfd1a</text:a></text:note-body></text:note>부터 <text:span text:style-name="Emphasis">portdir, distdir, repo_name, repo_basedir</text:span> 디렉터리의 기본 위치가 변경되었습니다.</text:p>
      <text:p text:style-name="Text_20_body">자세한 내용은 버그 <text:span text:style-name="Strong_20_Emphasis"><text:a xlink:type="simple" xlink:href="https://bugs.gentoo.org/show_bug.cgi?id=662982" text:style-name="Internet_20_link" text:visited-style-name="Visited_20_Internet_20_Link">bug #662982</text:a></text:span>를 참조하세요.</text:p>
      <text:h text:style-name="Heading_20_4" text:outline-level="4"><text:bookmark-start text:name="__RefHeading___이전_위치_30"/><text:bookmark-start text:name="이전_위치"/>이전 위치<text:bookmark-end text:name="__RefHeading___이전_위치_30"/><text:bookmark-end text:name="이전_위치"/></text:h>
      <text:p text:style-name="Text_20_body"><text:span text:style-name="Strong_20_Emphasis">2019-04-29 이전의 위치</text:span>
</text:p>
      <text:h text:style-name="Heading_20_4" text:outline-level="4"><text:bookmark-start text:name="__RefHeading___새로운_위치_31"/><text:bookmark-start text:name="새로운_위치"/>새로운 위치<text:bookmark-end text:name="__RefHeading___새로운_위치_31"/><text:bookmark-end text:name="새로운_위치"/></text:h>
      <text:p text:style-name="Text_20_body"><text:span text:style-name="Strong_20_Emphasis">2019-04-29 이후의 위치</text:span>
</text:p>
      <text:h text:style-name="Heading_20_2" text:outline-level="2"><text:bookmark-start text:name="__RefHeading___참고_자료_32"/><text:bookmark-start text:name="참고_자료"/>참고 자료<text:bookmark-end text:name="__RefHeading___참고_자료_32"/><text:bookmark-end text:name="참고_자료"/></text:h>
      <text:list text:style-name="List_20_1" text:continue-numbering="false">
        <text:list-item>
          <text:p text:style-name="List_20_1_Content_First"> <text:a xlink:type="simple" xlink:href="https://gamu.kr/dokuwiki/gentoo/learn_gentoo/etc/portage" text:style-name="Internet_20_link" text:visited-style-name="Visited_20_Internet_20_Link">portage</text:a> - 젠투의 패키지 관리자인 포티지의 기본 설정 디렉토리.</text:p>
        </text:list-item>
        <text:list-item>
          <text:p text:style-name="List_20_1_Content_Last"> <text:a xlink:type="simple" xlink:href="https://gamu.kr/dokuwiki/gentoo/learn_gentoo/etc/portage/make.conf" text:style-name="Internet_20_link" text:visited-style-name="Visited_20_Internet_20_Link">make.conf</text:a> - 포티지 전역 환경을 사용자 정의하는 데 사용되는 기본 구성 파일로, 포티지가 바이너리 패키지를 보관하는 위치입니다.</text:p>
        </text:list-item>
      </text:list>
      <text:p text:style-name="Text_20_body">/etc/portage/color.map - 포티지에서 사용하는 색상 클래스를 정의하는 변수를 포함하는 파일.
접두사 - 다른 배포판 및/또는 운영 체제에서 젠투와 포티지의 기능을 사용할 수 있도록 합니다 (Cygwin을 통한 마이크로소프트 윈도우, Termux를 통한 안드로이드 등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6::03:10</meta:creation-date>
    <dc:creator>Generated</dc:creator>
    <dc:date>2026-01-27T06::03:10</dc:date>
    <dc:language>en-US</dc:language>
    <meta:editing-cycles>1</meta:editing-cycles>
    <meta:editing-duration>PT0S</meta:editing-duration>
    <dc:title>gentoo:learn_gentoo:gentoo_an_unfamiliar_story</dc:title>
  </office:meta>
</office:document-meta>
</file>