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gentoo:trouble:07-pandoc"/><text:bookmark-start text:name="__RefHeading___pandoc_upgrade_도중_발생한_문제_1"/><text:bookmark-start text:name="pandoc_upgrade_도중_발생한_문제"/>Pandoc Upgrade 도중 발생한 문제<text:bookmark-end text:name="__RefHeading___pandoc_upgrade_도중_발생한_문제_1"/><text:bookmark-end text:name="pandoc_upgrade_도중_발생한_문제"/></text:h>
      <text:p text:style-name="Text_20_body">1. 최초 Pandoc 정상 설치</text:p>
      <text:p text:style-name="Text_20_body">2. emerge –blahblar @world 도중 문제 발생. haskell 관련 패키지들 설치 실패</text:p>
      <text:p text:style-name="Text_20_body">3. 여러가지 방법 시도했으나 전부 실패</text:p>
      <text:p text:style-name="Text_20_body">4. 검색으로 haskell 전용 Repos 설치 하라는 조언 발견</text:p>
      <text:p text:style-name="Text_20_body">5. Repo 추가하고 Sync 다시 Pandoc 설치하려고 하니 드디어 명확하게 문제 원인 파악 - 필요한 패키지 하나가 mask 걸려있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4::39:13</meta:creation-date>
    <dc:creator>Generated</dc:creator>
    <dc:date>2026-01-24T04::39:13</dc:date>
    <dc:language>en-US</dc:language>
    <meta:editing-cycles>1</meta:editing-cycles>
    <meta:editing-duration>PT0S</meta:editing-duration>
    <dc:title>gentoo:trouble:07-pandoc</dc:title>
  </office:meta>
</office:document-meta>
</file>