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too:trouble:09-firefox_hardware_accelation"/>1. <text:span text:style-name="Source_20_Text">x11-drivers/nvidia-drivers</text:span>, <text:span text:style-name="Source_20_Text">media-libs/libva</text:span>, <text:span text:style-name="Source_20_Text">media-video/libva-utils</text:span> 설치 확인 

2. <text:span text:style-name="Source_20_Text">vainfo</text:span>로 적용 확인
</text:p>
      <text:p text:style-name="Text_20_body">3. <text:span text:style-name="Source_20_Text">/etc/environment.d/12-nvidia.conf</text:span> 환경 변수 설정
</text:p>
      <text:p text:style-name="Text_20_body">4. Firefox에서 <text:span text:style-name="Source_20_Text">about:config</text:span> 페이지에서 옵션 설정</text:p>
      <text:list text:style-name="List_20_1" text:continue-numbering="false">
        <text:list-item>
          <text:p text:style-name="List_20_1_Content_First"> media.ffmpeg.vaapi.enabled → true</text:p>
        </text:list-item>
        <text:list-item>
          <text:p text:style-name="List_20_1_Content"> media.hardware-video-decoding.force-enabled → true</text:p>
        </text:list-item>
        <text:list-item>
          <text:p text:style-name="List_20_1_Content"> widget.dmabuf.force-enabled → true</text:p>
        </text:list-item>
        <text:list-item>
          <text:p text:style-name="List_20_1_Content_Last"> gfx.webrender.all → true</text:p>
        </text:list-item>
      </text:list>
      <text:p text:style-name="Text_20_body">5. nvtop 등으로 DEC, GPU, CPU 등의 사용량 확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6::07:15</meta:creation-date>
    <dc:creator>Generated</dc:creator>
    <dc:date>2026-02-13T16::07:15</dc:date>
    <dc:language>en-US</dc:language>
    <meta:editing-cycles>1</meta:editing-cycles>
    <meta:editing-duration>PT0S</meta:editing-duration>
    <dc:title>gentoo:trouble:09-firefox_hardware_accelation</dc:title>
  </office:meta>
</office:document-meta>
</file>