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meserverwithdebian:certbotandapache2"/><text:bookmark-start text:name="__RefHeading___apache_webserver_https_ddns_1"/><text:bookmark-start text:name="apache_webserver_https_ddns"/>Apache Webserver HTTPS + DDNS<text:bookmark-end text:name="__RefHeading___apache_webserver_https_ddns_1"/><text:bookmark-end text:name="apache_webserver_https_ddns"/></text:h>
      <text:h text:style-name="Heading_20_3" text:outline-level="3"><text:bookmark-start text:name="__RefHeading___apache2_certbot_설치_2"/><text:bookmark-start text:name="apache2_certbot_설치"/>1. Apache2, Certbot 설치<text:bookmark-end text:name="__RefHeading___apache2_certbot_설치_2"/><text:bookmark-end text:name="apache2_certbot_설치"/></text:h>
      <text:p text:style-name="Text_20_body"><text:line-break/></text:p>
      <text:h text:style-name="Heading_20_3" text:outline-level="3"><text:bookmark-start text:name="__RefHeading___apache2_설정_3"/><text:bookmark-start text:name="apache2_설정"/>2. Apache2 설정<text:bookmark-end text:name="__RefHeading___apache2_설정_3"/><text:bookmark-end text:name="apache2_설정"/></text:h>
      <text:a xlink:type="simple" xlink:href="http://www.gamu.kr" text:style-name="Internet_20_link" text:visited-style-name="Visited_20_Internet_20_Link">www.gamu.kr</text:a>
      <text:p text:style-name="Text_20_body"><text:line-break/></text:p>
      <text:h text:style-name="Heading_20_3" text:outline-level="3"><text:bookmark-start text:name="__RefHeading___certbot_설정_4"/><text:bookmark-start text:name="certbot_설정"/>3. Certbot 설정<text:bookmark-end text:name="__RefHeading___certbot_설정_4"/><text:bookmark-end text:name="certbot_설정"/></text:h>
      <text:p text:style-name="Text_20_body">–<text:line-break/></text:p>
      <text:h text:style-name="Heading_20_3" text:outline-level="3"><text:bookmark-start text:name="__RefHeading___ddns_자동_갱신_5"/><text:bookmark-start text:name="ddns_자동_갱신"/>4. DDNS 자동 갱신<text:bookmark-end text:name="__RefHeading___ddns_자동_갱신_5"/><text:bookmark-end text:name="ddns_자동_갱신"/></text:h>
      <text:p text:style-name="Text_20_body">/usr/lib/systemd/system/gamu.service</text:p>
      <text:a xlink:type="simple" xlink:href="http://www.gamu.kr" text:style-name="Internet_20_link" text:visited-style-name="Visited_20_Internet_20_Link">www.gamu.kr</text:a>
      <text:a xlink:type="simple" xlink:href="http://ddns.dnszi.com/set.html?user=" text:style-name="Internet_20_link" text:visited-style-name="Visited_20_Internet_20_Link">http://ddns.dnszi.com/set.html?user=</text:a>
      <text:p text:style-name="Text_20_body">/usr/lib/systemd/system/gamu.timer</text:p>
      <text:a xlink:type="simple" xlink:href="https://dnszi.com" text:style-name="Internet_20_link" text:visited-style-name="Visited_20_Internet_20_Link">https://dnszi.com</text:a>
      <text:p text:style-name="Text_20_body">systemd 등록, 실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39:06</meta:creation-date>
    <dc:creator>Generated</dc:creator>
    <dc:date>2026-01-27T08::39:06</dc:date>
    <dc:language>en-US</dc:language>
    <meta:editing-cycles>1</meta:editing-cycles>
    <meta:editing-duration>PT0S</meta:editing-duration>
    <dc:title>homeserverwithdebian:certbotandapache2</dc:title>
  </office:meta>
</office:document-meta>
</file>