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homeserverwithdebian:exim4-smarthost"/><text:bookmark-start text:name="__RefHeading___exim4_smart_host_relay_local_network_hosts_1"/><text:bookmark-start text:name="exim4_smart_host_relay_local_network_hosts"/>Exim4 Smart Host + Relay Local Network Hosts<text:bookmark-end text:name="__RefHeading___exim4_smart_host_relay_local_network_hosts_1"/><text:bookmark-end text:name="exim4_smart_host_relay_local_network_hosts"/></text:h>
      <text:p text:style-name="Text_20_body">직접 수정하거나 <text:span text:style-name="Source_20_Text">dpkg-reconfig exim4-config</text:span>로 해도 됩니다.

설정후에는 

메일을 보낼 호스트에서 

<text:span text:style-name="Source_20_Text">telnet</text:span> 종료는 &lt;Ctrl&gt;+&lt;]&gt;, <text:span text:style-name="Source_20_Text">quit</text:span></text:p>
      <text:p text:style-name="Text_20_body">다른 호스트에서 간편하게 메일서버의 릴레이 기능을 이용하려면 <text:a xlink:type="simple" xlink:href="https://gamu.kr/dokuwiki/linuxfromscratch/rangeoverpackages/msmtp-1.8.32" text:style-name="Internet_20_link" text:visited-style-name="Visited_20_Internet_20_Link">msmtp-1.8.32</text:a> 사용을 고려해보세요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13T17::31:54</meta:creation-date>
    <dc:creator>Generated</dc:creator>
    <dc:date>2026-02-13T17::31:54</dc:date>
    <dc:language>en-US</dc:language>
    <meta:editing-cycles>1</meta:editing-cycles>
    <meta:editing-duration>PT0S</meta:editing-duration>
    <dc:title>homeserverwithdebian:exim4-smarthost</dc:title>
  </office:meta>
</office:document-meta>
</file>