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meserverwithdebian:install_docker_engine_on_debian"/>아래 링크 정리할것<text:line-break/>
<text:a xlink:type="simple" xlink:href="https://docs.docker.com/engine/install/debian/" text:style-name="Internet_20_link" text:visited-style-name="Visited_20_Internet_20_Link">Install Docker Engine On Debian 11,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5::53:20</meta:creation-date>
    <dc:creator>Generated</dc:creator>
    <dc:date>2026-01-27T05::53:20</dc:date>
    <dc:language>en-US</dc:language>
    <meta:editing-cycles>1</meta:editing-cycles>
    <meta:editing-duration>PT0S</meta:editing-duration>
    <dc:title>homeserverwithdebian:install_docker_engine_on_debian</dc:title>
  </office:meta>
</office:document-meta>
</file>