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02-audience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refac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01-foreword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1-preface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03-lfs_target_architectur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저자의 말  </text:p>
          </table:table-cell>
          <table:table-cell office:value-type="string" table:style-name="tablecell">
            <text:p text:style-name="tablealignright">  LFS 대상 아키텍쳐</text:p>
          </table:table-cell>
        </table:table-row>
      </table:table>
      <text:p text:style-name="Horizontal_20_Line"/>
      <text:h text:style-name="Heading_20_2" text:outline-level="2"><text:bookmark-start text:name="__RefHeading___ii._독자들에게_1"/><text:bookmark-start text:name="ii._독자들에게"/>ii. 독자들에게<text:bookmark-end text:name="__RefHeading___ii._독자들에게_1"/><text:bookmark-end text:name="ii._독자들에게"/></text:h>
      <text:p text:style-name="Text_20_body">이 책을 읽어야 하는 이유는 여러 가지가 있습니다. 많은 사람들이 제기하는 질문 중 하나는 “기존 시스템을 다운로드하여 설치할 수 있는데 왜 굳이 처음부터 수동으로 시스템을 구축하는 번거로움을 감수해야 하나요?”라는 것입니다.</text:p>
      <text:p text:style-name="Text_20_body">이 프로젝트의 중요한 존재 이유 중 하나는 리눅스 시스템의 내부에서 작동하는 방식을 배우는 데 도움을 주기 위해서입니다. LFS 시스템을 구축하면 리눅스의 작동 원리와 각 요소가 어떻게 함께 작동하고 서로 의존하는지 알 수 있습니다. 이 학습 경험이 제공할 수 있는 가장 좋은 점 중 하나는 자신의 고유한 필요에 맞게 리눅스 시스템을 사용자 지정할 수 있다는 것입니다.</text:p>
      <text:p text:style-name="Text_20_body">LFS의 또 다른 주요 장점은 다른 사람의 리눅스 구현에 의존하지 않고도 시스템을 제어할 수 있다는 것입니다. LFS를 사용하면 사용자가 운전석에 앉게 됩니다. 시스템의 모든 측면을 직접 지정할 수 있습니다.</text:p>
      <text:p text:style-name="Text_20_body">LFS를 사용하면 매우 컴팩트한 리눅스 시스템을 만들 수 있습니다. 다른 배포판에서는 사용하거나 이해하지도 못하는 수많은 프로그램을 강제로 설치해야 하는 경우가 많습니다. 이러한 프로그램은 리소스를 낭비합니다. 오늘날의 하드 드라이브와 CPU를 사용하면 리소스 낭비는 더 이상 고려 대상이 아니라고 주장할 수도 있습니다. 그러나 때로는 여전히 시스템 크기에 제약을 받는 경우가 있습니다. 부팅 가능한 CD, USB 스틱, 임베디드 시스템을 생각해 보세요. 이러한 경우 LFS가 유용할 수 있는 영역입니다.</text:p>
      <text:p text:style-name="Text_20_body">커스텀 빌드 리눅스 시스템의 또 다른 장점은 보안입니다. 소스 코드에서 전체 시스템을 컴파일하면 모든 것을 감사하고 원하는 모든 보안 패치를 적용할 수 있습니다. 다른 사람이 보안 허점을 수정하는 바이너리 패키지를 컴파일할 때까지 기다릴 필요가 없습니다. 패치를 검토하고 직접 구현하지 않는 한, 새 바이너리 패키지가 올바르게 빌드되어 문제를 적절히 해결한다는 보장은 없습니다.</text:p>
      <text:p text:style-name="Text_20_body">리눅스 처음부터 시작하기의 목표는 완전하고 사용 가능한 기초 수준의 시스템을 구축하는 것입니다. 리눅스 시스템을 처음부터 직접 구축하지 않더라도 이 책에 있는 정보를 활용할 수 있습니다.</text:p>
      <text:p text:style-name="Text_20_body">여기에 모두 나열하기에는 자신만의 LFS 시스템을 구축해야 하는 좋은 이유가 너무 많습니다. 결국 교육이 가장 중요한 이유입니다. LFS를 계속 경험하면서 정보와 지식이 가져다주는 힘을 발견하게 될 것입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50:02</meta:creation-date>
    <dc:creator>Generated</dc:creator>
    <dc:date>2026-01-27T09::50:02</dc:date>
    <dc:language>en-US</dc:language>
    <meta:editing-cycles>1</meta:editing-cycles>
    <meta:editing-duration>PT0S</meta:editing-duration>
    <dc:title>linuxfromscratch:12.1:002-audience</dc:title>
  </office:meta>
</office:document-meta>
</file>