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04-prerequisites"/>  Linux From Scratch - Version 12.1-systemd  </text:p>
          </table:table-cell>
          <table:covered-table-cell/>
          <table:covered-table-cell/>
        </table:table-row>
        <table:table-row>
          <table:table-cell office:value-type="string" table:style-name="tableheader" table:number-columns-spanned="3">
            <text:p text:style-name="Table_20_Heading">  Preface  </text:p>
          </table:table-cell>
          <table:covered-table-cell/>
          <table:covered-table-cell/>
        </table:table-row>
        <table:table-row>
          <table:table-cell office:value-type="string" table:style-name="tablecell">
            <text:p text:style-name="tablealignleft"><text:a xlink:type="simple" xlink:href="https://gamu.kr/dokuwiki/linuxfromscratch/12.1/003-lfs_target_architectures" text:style-name="Internet_20_link" text:visited-style-name="Visited_20_Internet_20_Link">이전</text:a>  </text:p>
          </table:table-cell>
          <table:table-cell office:value-type="string" table:style-name="tablecell">
            <text:p text:style-name="tablealigncenter">  <text:a xlink:type="simple" xlink:href="https://gamu.kr/dokuwiki/linuxfromscratch/12.1/01-preface"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05-lfs_and_standard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LFS 대상 아키텍쳐  </text:p>
          </table:table-cell>
          <table:table-cell office:value-type="string" table:style-name="tablecell">
            <text:p text:style-name="tablealignright">  LFS와 표준</text:p>
          </table:table-cell>
        </table:table-row>
      </table:table>
      <text:p text:style-name="Horizontal_20_Line"/>
      <text:h text:style-name="Heading_20_2" text:outline-level="2"><text:bookmark-start text:name="__RefHeading___iv._사전_준비_사항_1"/><text:bookmark-start text:name="iv._사전_준비_사항"/>iv. 사전 준비 사항<text:bookmark-end text:name="__RefHeading___iv._사전_준비_사항_1"/><text:bookmark-end text:name="iv._사전_준비_사항"/></text:h>
      <text:p text:style-name="Text_20_body">LFS 시스템 구축은 간단한 작업이 아닙니다. 문제를 해결하고 나열된 명령을 올바르게 실행하려면 일정 수준의 유닉스 시스템 관리 지식이 필요합니다. 특히 최소한 명령줄(shell)을 사용하여 파일과 디렉터리를 복사 또는 이동하고, 디렉터리와 파일 내용을 나열하고, 현재 디렉터리를 변경하는 방법을 알고 있어야 합니다. 또한 리눅스 소프트웨어를 사용하고 설치하는 방법을 알고 있어야 합니다.</text:p>
      <text:p text:style-name="Text_20_body">LFS 책에서는 <text:span text:style-name="Emphasis">최소한</text:span> 이 정도의 기본적인 기술 수준을 전제로 하기 때문에 다양한 LFS 지원 포럼에서는 이러한 영역에 대해 많은 도움을 제공하지 못할 것입니다. 이러한 기본 지식에 관한 질문은 답변이 없거나 LFS 필수 사전 읽기 목록으로 안내될 가능성이 높습니다.</text:p>
      <text:p text:style-name="Text_20_body">LFS 시스템을 구축하기 전에 다음 문서를 읽어보시기 바랍니다.</text:p>
      <text:list text:style-name="List_20_1" text:continue-numbering="false">
        <text:list-item>
          <text:p text:style-name="List_20_1_Content_First"> <text:a xlink:type="simple" xlink:href="https://tldp.org/HOWTO/Software-Building-HOWTO.html" text:style-name="Internet_20_link" text:visited-style-name="Visited_20_Internet_20_Link">소프트웨어 빌드 방법</text:a></text:p>
          <text:list text:style-name="List_20_1">
            <text:list-item>
              <text:p text:style-name="List_20_1_Content_Last"> 이 문서는 리눅스에서 “일반적인” 유닉스 소프트웨어 패키지를 빌드하고 설치하는 방법에 대한 종합적인 안내서입니다. 오래 전에 작성되었지만 여전히 소프트웨어를 빌드하고 설치하는 데 사용되는 기본 기술에 대한 좋은 요약 정보를 제공합니다.</text:p>
            </text:list-item>
          </text:list>
        </text:list-item>
      </text:list>
      <text:list text:style-name="List_20_1" text:continue-numbering="false">
        <text:list-item>
          <text:p text:style-name="List_20_1_Content_First"> <text:a xlink:type="simple" xlink:href="https://moi.vonos.net/linux/beginners-installing-from-source/" text:style-name="Internet_20_link" text:visited-style-name="Visited_20_Internet_20_Link">소스에서 설치하기 위한 초보자 안내서</text:a></text:p>
          <text:list text:style-name="List_20_1">
            <text:list-item>
              <text:p text:style-name="List_20_1_Content_Last"> 이 가이드는 소스 코드에서 소프트웨어를 빌드하는 데 필요한 기본 기술과 기법을 잘 요약하여 제공합니다.</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49:54</meta:creation-date>
    <dc:creator>Generated</dc:creator>
    <dc:date>2026-01-27T09::49:54</dc:date>
    <dc:language>en-US</dc:language>
    <meta:editing-cycles>1</meta:editing-cycles>
    <meta:editing-duration>PT0S</meta:editing-duration>
    <dc:title>linuxfromscratch:12.1:004-prerequisites</dc:title>
  </office:meta>
</office:document-meta>
</file>