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7-typography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06-rationale_for_packages_in_the_book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prefac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08-structur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패키지 선정 이유  </text:p>
          </table:table-cell>
          <table:table-cell office:value-type="string" table:style-name="tablecell">
            <text:p text:style-name="tablealignright">  책의 구성</text:p>
          </table:table-cell>
        </table:table-row>
      </table:table>
      <text:p text:style-name="Horizontal_20_Line"/>
      <text:h text:style-name="Heading_20_1" text:outline-level="1"><text:bookmark-start text:name="__RefHeading___vii._표기법_1"/><text:bookmark-start text:name="vii._표기법"/>vii. 표기법<text:bookmark-end text:name="__RefHeading___vii._표기법_1"/><text:bookmark-end text:name="vii._표기법"/></text:h>
      <text:p text:style-name="Text_20_body">쉽게 따라할 수 있도록 이 책 전체에 몇 가지 타이포그래피 규칙이 사용됩니다. 이 섹션에는 Linux 처음부터 시작하기 전체에서 사용되는 몇 가지 타이포그래피 형식의 예가 포함되어 있습니다.</text:p>
      <text:p text:style-name="Horizontal_20_Line"/>
      <text:p text:style-name="Text_20_body">이 텍스트 형식은 주변 텍스트에서 달리 명시하지 않는 한 보이는 그대로 입력하도록 설계되었습니다. 또한 설명 섹션에서 어떤 명령이 참조되고 있는지 식별하기 위해 사용됩니다.  </text:p>
      <text:p text:style-name="Text_20_body">경우에 따라 한 줄의 논리적 명령이 백슬래시를 사용해서 두 개 이상의 물리적 줄로 확장되는 경우도 있습니다.</text:p>
      <text:p text:style-name="Text_20_body">백슬래시 뒤에는 반드시 즉시 리턴이 와야 한다는 점에 유의하세요. 공백이나 탭 문자와 같은 다른 공백 문자는 잘못된 결과를 생성합니다.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도쿠 위키 문법에서 코드 블럭 내부에는 형식 지정이 불가해서 본래 LFS책의 표기와는 약간 다르게 표기 되었습니다. <text:line-break/>
얇은 두께의 고정폭 글꼴로 표기되어야 하지만 일반 두께의 글꼴로 표기되었습니다. <text:line-break/>
책에서 원래 의도하던 표기법을 보시려면 <text:a xlink:type="simple" xlink:href="https://www.linuxfromscratch.org/lfs/view/stable-systemd/prologue/typography.html" text:style-name="Internet_20_link" text:visited-style-name="Visited_20_Internet_20_Link">vii. Typography</text:a>를 참고하세요.</text:p></table:table-cell></table:table-row></table:table></draw:text-box></draw:frame></text:p>
      <text:p text:style-name="Text_20_body">이 형식의 텍스트는 일반적으로 실행한 명령의 결과로 화면 표시된 내용을 표시합니다. 이 형식은 <text:span text:style-name="Source_20_Text">/etc/ld.so.conf</text:span>와 같은 파일 이름을 표시하는 데도 사용됩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
Il1 또는 O0의 글리프를 명확하게 구분할 수 있도록 단일 간격 글꼴로 고정 너비 텍스트를 표시하도록 브라우저를 구성하세요.</text:p></table:table-cell></table:table-row></table:table></draw:text-box></draw:frame></text:p>
      <text:p text:style-name="Horizontal_20_Line"/>
      <text:p text:style-name="Text_20_body"><text:span text:style-name="Emphasis">강조</text:span></text:p>
      <text:p text:style-name="Text_20_body">이 텍스트 형식은 책에서 여러 가지 목적으로 사용됩니다. 주요 목적은 중요한 요점이나 항목을 강조하는 것입니다.</text:p>
      <text:p text:style-name="Horizontal_20_Line"/>
      <text:p text:style-name="Text_20_body"><text:a xlink:type="simple" xlink:href="https://www.linuxfromscratch.org/" text:style-name="Internet_20_link" text:visited-style-name="Visited_20_Internet_20_Link">https://www.linuxfromscratch.org/</text:a></text:p>
      <text:p text:style-name="Text_20_body">이 형식은 LFS 커뮤니티 내부 또는 외부 페이지로 연결되는 하이퍼링크에 사용됩니다. 여기에는 하우투, 다운로드 위치 및 웹사이트가 포함됩니다.</text:p>
      <text:p text:style-name="Horizontal_20_Line"/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참고</text:span> <text:line-break/>
이 형식도 위에 참고 내용대로 코드 블럭 내부에는 형식 지정이 불가해서 본래 LFS책의 표기와는 약간 다르게 표기 되었습니다. <text:line-break/>
cat » $LFS/etc/group « “EOF” <text:line-break/>
EOF  <text:line-break/>
이렇게 두줄은 일반 두께로 표기되고 나머지 내용에 해당하는 부분은 얇은 두께의 글꼴로 표기되어 있습니다. <text:line-break/>
책에서 원래 의도하던 표기법을 보시려면 <text:a xlink:type="simple" xlink:href="https://www.linuxfromscratch.org/lfs/view/stable-systemd/prologue/typography.html" text:style-name="Internet_20_link" text:visited-style-name="Visited_20_Internet_20_Link">vii. Typography</text:a>를 참고하세요.</text:p></table:table-cell></table:table-row></table:table></draw:text-box></draw:frame></text:p>
      <text:p text:style-name="Text_20_body">이 형식은 설정 파일을 만들 때 사용됩니다. 첫 번째 명령은 다음 줄에 입력된 내용에서 파일 끝(EOF) 시퀀스가 나타날 때까지 <text:span text:style-name="Source_20_Text">$LFS/etc/group</text:span> 파일을 만들도록 시스템에 지시합니다. 따라서 이 전체 내용은 일반적으로 보이는 대로 입력됩니다.</text:p>
      <text:p text:style-name="Horizontal_20_Line"/>
      <text:p text:style-name="Text_20_body">&lt;대체 텍스트&gt;</text:p>
      <text:p text:style-name="Text_20_body">이 형식은 보이는 대로 입력하지 않거나 복사 / 붙여넣기 할 때 대체 텍스트를 표시할 때 사용됩니다.</text:p>
      <text:p text:style-name="Horizontal_20_Line"/>
      <text:p text:style-name="Text_20_body">[선택적 텍스트]</text:p>
      <text:p text:style-name="Text_20_body">이 형식은 선택 사항인 텍스트를 표시할 때 사용됩니다.</text:p>
      <text:p text:style-name="Horizontal_20_Line"/>
      <text:p text:style-name="Text_20_body"><text:a xlink:type="simple" xlink:href="https://man.archlinux.org/man//passwd.5" text:style-name="Internet_20_link" text:visited-style-name="Visited_20_Internet_20_Link">passwd(5)</text:a></text:p>
      <text:p text:style-name="Text_20_body">이 형식은 특정 매뉴얼(man) 페이지를 참조하는 데 사용됩니다. 괄호 안의 숫자는 매뉴얼 내의 특정 섹션을 나타냅니다. 예를 들어 <text:span text:style-name="Strong_20_Emphasis">passwd</text:span>에는 두 개의 매뉴얼 페이지가 있습니다. LFS 설치 지침에 따르면 이 두 개의 man 페이지는 <text:span text:style-name="Source_20_Text">/usr/share/man/man1/passwd.1</text:span>과 <text:span text:style-name="Source_20_Text">/usr/share/man/man5/passwd.5</text:span>에 있습니다. 책에서 <text:a xlink:type="simple" xlink:href="https://man.archlinux.org/man//passwd.5" text:style-name="Internet_20_link" text:visited-style-name="Visited_20_Internet_20_Link">passwd(5)</text:a>를 사용하는 경우 이는 구체적으로 <text:span text:style-name="Source_20_Text">/usr/share/man/man5/passwd.5</text:span>를 가리키는 것입니다. <text:span text:style-name="Strong_20_Emphasis">man passwd</text:span>는 “passwd”와 일치하는 첫 번째 man 페이지를 인쇄합니다(/usr/share/man/man1/passwd.1). 이 예의 경우 지정한 페이지를 읽으려면 <text:span text:style-name="Strong_20_Emphasis">man 5 passwd</text:span>를 실행해야 합니다. 대부분의 man 페이지는 섹션마다 페이지 이름이 중복되지 않는다는 점에 유의하세요. 따라서 일반적으로 <text:span text:style-name="Strong_20_Emphasis">man &lt;프로그램 이름&gt;</text:span>이면 충분합니다. LFS 책에서 man 페이지에 대한 이러한 참조는 하이퍼링크이기도 하므로 이러한 참조를 클릭하면 <text:a xlink:type="simple" xlink:href="https://man.archlinux.org/" text:style-name="Internet_20_link" text:visited-style-name="Visited_20_Internet_20_Link">아치 리눅스 매뉴얼 페이지</text:a>에서 HTML로 렌더링된 man 페이지가 열립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07:11</meta:creation-date>
    <dc:creator>Generated</dc:creator>
    <dc:date>2026-01-27T08::07:11</dc:date>
    <dc:language>en-US</dc:language>
    <meta:editing-cycles>1</meta:editing-cycles>
    <meta:editing-duration>PT0S</meta:editing-duration>
    <dc:title>linuxfromscratch:12.1:007-typography</dc:title>
  </office:meta>
</office:document-meta>
</file>