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-1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. Introduc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introduc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0-how_to_build_an_lfs_system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LFS 시스템 구축 방법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1. 개요<text:bookmark-end text:name="__RefHeading___개요_1"/><text:bookmark-end text:name="개요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010-how_to_build_an_lfs_system" text:style-name="Internet_20_link" text:visited-style-name="Visited_20_Internet_20_Link">LFS 시스템 구축 방법</text:a></text:p>
        </text:list-item>
        <text:list-item>
          <text:p text:style-name="List_20_1_Content"> <text:a xlink:type="simple" xlink:href="https://gamu.kr/dokuwiki/linuxfromscratch/12.1/011-whatis_new_since_the_last_release" text:style-name="Internet_20_link" text:visited-style-name="Visited_20_Internet_20_Link">지난 릴리즈 이후 변경 사항</text:a></text:p>
        </text:list-item>
        <text:list-item>
          <text:p text:style-name="List_20_1_Content"> <text:a xlink:type="simple" xlink:href="https://gamu.kr/dokuwiki/linuxfromscratch/12.1/012-changelog" text:style-name="Internet_20_link" text:visited-style-name="Visited_20_Internet_20_Link">변경 기록</text:a></text:p>
        </text:list-item>
        <text:list-item>
          <text:p text:style-name="List_20_1_Content"> <text:a xlink:type="simple" xlink:href="https://gamu.kr/dokuwiki/linuxfromscratch/12.1/013-resources" text:style-name="Internet_20_link" text:visited-style-name="Visited_20_Internet_20_Link">자료</text:a></text:p>
        </text:list-item>
        <text:list-item>
          <text:p text:style-name="List_20_1_Content_Last"> <text:a xlink:type="simple" xlink:href="https://gamu.kr/dokuwiki/linuxfromscratch/12.1/014-help" text:style-name="Internet_20_link" text:visited-style-name="Visited_20_Internet_20_Link">지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20:29</meta:creation-date>
    <dc:creator>Generated</dc:creator>
    <dc:date>2026-01-27T05::20:29</dc:date>
    <dc:language>en-US</dc:language>
    <meta:editing-cycles>1</meta:editing-cycles>
    <meta:editing-duration>PT0S</meta:editing-duration>
    <dc:title>linuxfromscratch:12.1:01-1-introduction</dc:title>
  </office:meta>
</office:document-meta>
</file>