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01-introduction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gamu.kr/dokuwiki/linuxfromscratch/12.1/009-errata_and_security_advisories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gamu.kr/dokuwiki/linuxfromscratch/12.1/01-1-introduction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오류 및 보안 권고  </text:p>
          </table:table-cell>
          <table:table-cell office:value-type="string" table:style-name="tablecell">
            <text:p text:style-name="tablealignright">  개요</text:p>
          </table:table-cell>
        </table:table-row>
      </table:table>
      <text:p text:style-name="Horizontal_20_Line"/>
      <text:h text:style-name="Heading_20_2" text:outline-level="2"><text:bookmark-start text:name="__RefHeading___i._개요_1"/><text:bookmark-start text:name="i._개요"/>I. 개요<text:bookmark-end text:name="__RefHeading___i._개요_1"/><text:bookmark-end text:name="i._개요"/></text:h>
      <text:h text:style-name="Heading_20_4" text:outline-level="4"><text:bookmark-start text:name="__RefHeading___목차_2"/><text:bookmark-start text:name="목차"/>목차<text:bookmark-end text:name="__RefHeading___목차_2"/><text:bookmark-end text:name="목차"/></text:h>
      <text:h text:style-name="Heading_20_3" text:outline-level="3"><text:bookmark-start text:name="__RefHeading___개요_3"/><text:bookmark-start text:name="개요"/>1. 개요<text:bookmark-end text:name="__RefHeading___개요_3"/><text:bookmark-end text:name="개요"/></text:h>
      <text:list text:style-name="List_20_1" text:continue-numbering="false">
        <text:list-item>
          <text:p text:style-name="List_20_1_Content_First"> <text:a xlink:type="simple" xlink:href="https://gamu.kr/dokuwiki/linuxfromscratch/12.1/010-how_to_build_an_lfs_system" text:style-name="Internet_20_link" text:visited-style-name="Visited_20_Internet_20_Link">LFS 시스템 구축 방법</text:a></text:p>
        </text:list-item>
        <text:list-item>
          <text:p text:style-name="List_20_1_Content"> <text:a xlink:type="simple" xlink:href="https://gamu.kr/dokuwiki/linuxfromscratch/12.1/011-whatis_new_since_the_last_release" text:style-name="Internet_20_link" text:visited-style-name="Visited_20_Internet_20_Link">지난 릴리즈 이후 변경 사항</text:a></text:p>
        </text:list-item>
        <text:list-item>
          <text:p text:style-name="List_20_1_Content"> <text:a xlink:type="simple" xlink:href="https://gamu.kr/dokuwiki/linuxfromscratch/12.1/012-changelog" text:style-name="Internet_20_link" text:visited-style-name="Visited_20_Internet_20_Link">변경 기록</text:a></text:p>
        </text:list-item>
        <text:list-item>
          <text:p text:style-name="List_20_1_Content"> <text:a xlink:type="simple" xlink:href="https://gamu.kr/dokuwiki/linuxfromscratch/12.1/013-resources" text:style-name="Internet_20_link" text:visited-style-name="Visited_20_Internet_20_Link">자료</text:a></text:p>
        </text:list-item>
        <text:list-item>
          <text:p text:style-name="List_20_1_Content_Last"> <text:a xlink:type="simple" xlink:href="https://gamu.kr/dokuwiki/linuxfromscratch/12.1/014-help" text:style-name="Internet_20_link" text:visited-style-name="Visited_20_Internet_20_Link">지원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9::49:53</meta:creation-date>
    <dc:creator>Generated</dc:creator>
    <dc:date>2026-01-27T09::49:53</dc:date>
    <dc:language>en-US</dc:language>
    <meta:editing-cycles>1</meta:editing-cycles>
    <meta:editing-duration>PT0S</meta:editing-duration>
    <dc:title>linuxfromscratch:12.1:01-introduction</dc:title>
  </office:meta>
</office:document-meta>
</file>