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-prefac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2.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01-foreword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inux From Scratch Version 12.1-systemd  </text:p>
          </table:table-cell>
          <table:table-cell office:value-type="string" table:style-name="tablecell">
            <text:p text:style-name="tablealignright">  저자의 말</text:p>
          </table:table-cell>
        </table:table-row>
      </table:table>
      <text:p text:style-name="Horizontal_20_Line"/>
      <text:h text:style-name="Heading_20_1" text:outline-level="1"><text:bookmark-start text:name="__RefHeading___서문_1"/><text:bookmark-start text:name="서문"/>서문<text:bookmark-end text:name="__RefHeading___서문_1"/><text:bookmark-end text:name="서문"/></text:h>
      <text:h text:style-name="Heading_20_3" text:outline-level="3"><text:bookmark-start text:name="__RefHeading___목차_2"/><text:bookmark-start text:name="목차"/>목차<text:bookmark-end text:name="__RefHeading___목차_2"/><text:bookmark-end text:name="목차"/></text:h>
      <text:p text:style-name="Text_20_body"><text:a xlink:type="simple" xlink:href="https://gamu.kr/dokuwiki/linuxfromscratch/12.1/001-foreword" text:style-name="Internet_20_link" text:visited-style-name="Visited_20_Internet_20_Link">i. 저자의 말</text:a> <text:line-break/>
<text:a xlink:type="simple" xlink:href="https://gamu.kr/dokuwiki/linuxfromscratch/12.1/002-audience" text:style-name="Internet_20_link" text:visited-style-name="Visited_20_Internet_20_Link">ii. 독자들에게</text:a> <text:line-break/>
<text:a xlink:type="simple" xlink:href="https://gamu.kr/dokuwiki/linuxfromscratch/12.1/003-lfs_target_architectures" text:style-name="Internet_20_link" text:visited-style-name="Visited_20_Internet_20_Link">iii. LFS 대상 아키텍처</text:a> <text:line-break/>
<text:a xlink:type="simple" xlink:href="https://gamu.kr/dokuwiki/linuxfromscratch/12.1/004-prerequisites" text:style-name="Internet_20_link" text:visited-style-name="Visited_20_Internet_20_Link">iv. 사전 준비 사항</text:a> <text:line-break/>
<text:a xlink:type="simple" xlink:href="https://gamu.kr/dokuwiki/linuxfromscratch/12.1/005-lfs_and_standards" text:style-name="Internet_20_link" text:visited-style-name="Visited_20_Internet_20_Link">v. LFS 와 표준</text:a> <text:line-break/>
<text:a xlink:type="simple" xlink:href="https://gamu.kr/dokuwiki/linuxfromscratch/12.1/006-rationale_for_packages_in_the_book" text:style-name="Internet_20_link" text:visited-style-name="Visited_20_Internet_20_Link">vi. 패키지 선정 이유</text:a> <text:line-break/>
<text:a xlink:type="simple" xlink:href="https://gamu.kr/dokuwiki/linuxfromscratch/12.1/007-typography" text:style-name="Internet_20_link" text:visited-style-name="Visited_20_Internet_20_Link">vii. 표기법</text:a> <text:line-break/>
<text:a xlink:type="simple" xlink:href="https://gamu.kr/dokuwiki/linuxfromscratch/12.1/008-structure" text:style-name="Internet_20_link" text:visited-style-name="Visited_20_Internet_20_Link">viii. 책의 구성</text:a> <text:line-break/>
<text:a xlink:type="simple" xlink:href="https://gamu.kr/dokuwiki/linuxfromscratch/12.1/009-errata_and_security_advisories" text:style-name="Internet_20_link" text:visited-style-name="Visited_20_Internet_20_Link">ix. 오류 및 보안 권고 사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35</meta:creation-date>
    <dc:creator>Generated</dc:creator>
    <dc:date>2026-01-27T09::49:35</dc:date>
    <dc:language>en-US</dc:language>
    <meta:editing-cycles>1</meta:editing-cycles>
    <meta:editing-duration>PT0S</meta:editing-duration>
    <dc:title>linuxfromscratch:12.1:01-preface</dc:title>
  </office:meta>
</office:document-meta>
</file>