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0-how_to_build_an_lfs_system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. Introduc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1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1-introduc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11-whatis_new_since_the_last_releas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 </text:p>
          </table:table-cell>
          <table:table-cell office:value-type="string" table:style-name="tablecell">
            <text:p text:style-name="tablealignright">  지난 릴리즈 이후 변경 사항</text:p>
          </table:table-cell>
        </table:table-row>
      </table:table>
      <text:p text:style-name="Horizontal_20_Line"/>
      <text:h text:style-name="Heading_20_2" text:outline-level="2"><text:bookmark-start text:name="__RefHeading___lfs_시스템_구성_방법_1"/><text:bookmark-start text:name="lfs_시스템_구성_방법"/>1.1 LFS 시스템 구성 방법<text:bookmark-end text:name="__RefHeading___lfs_시스템_구성_방법_1"/><text:bookmark-end text:name="lfs_시스템_구성_방법"/></text:h>
      <text:p text:style-name="Text_20_body">LFS 시스템은 이미 설치된 리눅스 배포판(예: Debian, OpenMandriva, Fedora 또는 openSUSE)을 사용하여 구축됩니다. 이 기존 리눅스 시스템(호스트)은 새 시스템을 구축하는 데 필요한 컴파일러, 링커, 셸 등의 프로그램을 제공하기 위한 시작점으로 사용됩니다. 이러한 도구를 포함하려면 배포판 설치 중에 “개발” 옵션을 선택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리눅스 배포판을 설치하는 방법에는 여러 가지가 있으며 기본값은 일반적으로 LFS 시스템을 구축하는 데 최적이 아닙니다. 상용 배포판 설정에 대한 <text:a xlink:type="simple" xlink:href="https://www.linuxfromscratch.org/hints/downloads/files/partitioning-for-lfs.txt" text:style-name="Internet_20_link" text:visited-style-name="Visited_20_Internet_20_Link">제안 사항</text:a>을 참조하세요.</text:p></table:table-cell></table:table-row></table:table></draw:text-box></draw:frame></text:p>
      <text:p text:style-name="Text_20_body">다른 방법으로는 컴퓨터에 별도의 배포판을 설치하는 대신 상용 배포판의 LiveCD를 사용하는 것도 가능합니다.</text:p>
      <text:p text:style-name="Text_20_body">이 책의 <text:a xlink:type="simple" xlink:href="https://gamu.kr/dokuwiki/linuxfromscratch/12.1/02-preparing_the_host_system" text:style-name="Internet_20_link" text:visited-style-name="Visited_20_Internet_20_Link">2장</text:a>에서는 새 LFS 시스템을 컴파일하고 설치할 새 리눅스 기본 파티션과 파일 시스템을 만드는 방법을 설명합니다. <text:a xlink:type="simple" xlink:href="https://gamu.kr/dokuwiki/linuxfromscratch/12.1/03-packages_and_patches" text:style-name="Internet_20_link" text:visited-style-name="Visited_20_Internet_20_Link">3장</text:a>에서는 LFS 시스템을 구축하기 위해 다운로드해야 하는 패키지와 패치를 설명하고 새 파일 시스템에 저장하는 방법을 설명합니다. 4장에서는 적절한 작업 환경 설정에 대해 설명합니다. 4장에서는 5장 이후 작업을 시작하기 전에 알아야 할 몇 가지 중요한 문제를 설명하므로 4장을 주의 깊게 읽으시기 바랍니다.</text:p>
      <text:p text:style-name="Text_20_body">5장에서는 호스트 시스템에서 새 도구를 분리하기 위해 교차 컴파일 기법을 사용하여 초기 도구 체인(binutils, gcc 및 glibc)을 설치하는 방법을 설명합니다.</text:p>
      <text:p text:style-name="Text_20_body">6장에서는 방금 빌드한 크로스 툴체인을 사용해 기본 유틸리티를 교차 컴파일하는 방법을 보여줍니다.</text:p>
      <text:p text:style-name="Text_20_body">7장에서는 새로운 도구를 사용하여 LFS 시스템을 만드는 데 필요한 나머지 모든 도구를 빌드하는 “루트” 환경으로 들어갑니다.</text:p>
      <text:p text:style-name="Text_20_body">새 시스템을 호스트 배포에서 분리하려는 이러한 노력은 과도하게 보일 수 있습니다. 이렇게 하는 이유에 대한 자세한 기술적 설명은 <text:a xlink:type="simple" xlink:href="https://gamu.kr/dokuwiki/linuxfromscratch/12.1/032-toolchain_technical_notes" text:style-name="Internet_20_link" text:visited-style-name="Visited_20_Internet_20_Link">툴체인 기술 노트</text:a>에 나와 있습니다.</text:p>
      <text:p text:style-name="Text_20_body">8장에서는 본격적인 LFS 시스템을 구축합니다. 루트 환경이 제공하는 또 다른 장점은 LFS가 빌드되는 동안 호스트 시스템을 계속 사용할 수 있다는 것입니다. 패키지 컴파일이 완료될 때까지 기다리는 동안 평소처럼 컴퓨터를 계속 사용할 수 있습니다.</text:p>
      <text:p text:style-name="Text_20_body">설치를 완료하기 위해 9장에서 기본 시스템 구성을 설정하고 10장에서 커널 및 부트 로더를 생성합니다. 11장에는 이 책 이후에도 LFS 환경을 계속 사용하는 방법에 대한 정보가 포함되어 있습니다. 이 장의 단계를 구현하고 나면 컴퓨터가 새로운 LFS 시스템으로 부팅할 준비가 된 것입니다.</text:p>
      <text:p text:style-name="Text_20_body">이 과정을 간단히 설명합니다. 각 단계에 대한 자세한 정보는 다음 장에 나와 있습니다. 지금은 복잡해 보이는 항목이 명확하게 설명되어 있으며, LFS 모험을 시작하면 모든 것이 제자리를 찾을 것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9::44:54</meta:creation-date>
    <dc:creator>Generated</dc:creator>
    <dc:date>2026-01-26T19::44:54</dc:date>
    <dc:language>en-US</dc:language>
    <meta:editing-cycles>1</meta:editing-cycles>
    <meta:editing-duration>PT0S</meta:editing-duration>
    <dc:title>linuxfromscratch:12.1:010-how_to_build_an_lfs_system</dc:title>
  </office:meta>
</office:document-meta>
</file>