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15-introduc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2. Preparing the Host System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2-preparing_the_host_system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2-introduction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16-host_system_requirement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호스트 시스템 준비  </text:p>
          </table:table-cell>
          <table:table-cell office:value-type="string" table:style-name="tablecell">
            <text:p text:style-name="tablealignright">  호스트 시스템 요구 사항</text:p>
          </table:table-cell>
        </table:table-row>
      </table:table>
      <text:p text:style-name="Horizontal_20_Line"/>
      <text:h text:style-name="Heading_20_3" text:outline-level="3"><text:bookmark-start text:name="__RefHeading___개요_1"/><text:bookmark-start text:name="개요"/>2.1 개요<text:bookmark-end text:name="__RefHeading___개요_1"/><text:bookmark-end text:name="개요"/></text:h>
      <text:p text:style-name="Text_20_body">이 장에서는 LFS 구축에 필요한 호스트 도구를 확인하고 필요한 경우 설치합니다. 그런 다음 LFS 시스템을 설치 할 파티션을 준비합니다. 이제 우리는 파티션을 만들고 해당 파티션에 파일 시스템을 만든 다음 마운트 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49</meta:creation-date>
    <dc:creator>Generated</dc:creator>
    <dc:date>2026-01-27T09::49:49</dc:date>
    <dc:language>en-US</dc:language>
    <meta:editing-cycles>1</meta:editing-cycles>
    <meta:editing-duration>PT0S</meta:editing-duration>
    <dc:title>linuxfromscratch:12.1:015-introduction</dc:title>
  </office:meta>
</office:document-meta>
</file>